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4 december 2023, <text:span text:style-name="nadrukvet">HGL Games 2024</text:span> op 19 april 2024 van 08.00 uur tot 15.00 uur op de locaties Uilenpoort, Baarle-outdoor, Gloria Uc, Gloria Atletiek, HC Baarle en Bij Bruurs te Baarle-Nassau. (1046067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4044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4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4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vergunningen APV en bijzondere wett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40445</meta:user-defined>
    <meta:user-defined meta:name="OVERHEIDop.GmbID/DC.identifier">gmb-2023-540445</meta:user-defined>
    <meta:user-defined meta:name="OVERHEIDop.versieInformatie"/>
  </office:meta>
</office:document-meta>
</file>