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 kozijnen in de gevel en interne verbouwing Ontmoetingskerk, Andorrastraat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een aanvraag ontvangen voor een omgevingsvergunning op het adres Andorrastraat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wijzigen van  kozijnen in de gevel en interne verbouwing Ontmoetingske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1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0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wijzigen van  kozijnen in de gevel en interne verbouwing Ontmoetingskerk, Andorrastraat 2 in IJsselstei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44</meta:user-defined>
    <meta:user-defined meta:name="OVERHEIDop.GmbID/DC.identifier">gmb-2023-54044</meta:user-defined>
    <meta:user-defined meta:name="OVERHEIDop.versieInformatie"/>
  </office:meta>
</office:document-meta>
</file>