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Intrekken beleidsregel PFAS Gemeente Ouder-Amstel en regionale toepassingskaart PFAS</text:p>
      <text:section text:name="regeling_id1-3-2" text:style-name="regeling">
        <text:section text:name="aanhef_id1-3-2-1" text:style-name="aanhef">
          <text:section text:name="preambule_id1-3-2-1-1" text:style-name="preambule">
            <text:p text:style-name="al">Het college heeft in maart 2020 de Beleidsregel PFAS gemeente Ouder-Amstel 2020 vastgesteld. Per- en polyfluoralkylstoffen (PFAS) worden als gevolg van atmosferische depositie bijna overal in de bodem aangetroffen. Beleidsontwikkelingen vanuit het Rijk en de Provincie Noord-Holland maken dat het niet langer noodzakelijk is een gemeentelijke beleidsregel in stand te houden. Voor toepassen van grond of baggerspecie wordt aangesloten bij de actuele inzichten van het RIVM en het Landelijk handelingskader uit 2021. Voor saneren, waarvoor de provincie Noord-Holland bevoegd gezag Wet bodembescherming is, geldt de onlangs geactualiseerde beleidsregel PFAS van de Provincie Noord-Hollan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In te trekken de Beleidsregel PFAS gemeente Ouder-Amstel 2020;</text:p>
              </text:list-item>
              <text:list-item text:style-override="id1-3-2-2-1-2-2">
                <text:number>•</text:number>
                <text:p text:style-name="al">In te trekken de toepassingskaart PFAS, onderdeel van de bodemkwaliteitskaart voor PFAS;</text:p>
              </text:list-item>
              <text:list-item text:style-override="id1-3-2-2-1-2-3">
                <text:number>•</text:number>
                <text:p text:style-name="al">In te stemmen met het aanpassen van de legenda van de ontgravingskaart, onderdeel van de bodemkwaliteitskaart voor PFAS, zodat deze aansluit op landelijk beleid;</text:p>
              </text:list-item>
              <text:list-item text:style-override="id1-3-2-2-1-2-4">
                <text:number>•</text:number>
                <text:p text:style-name="al">In te stemmen met het afzien van inspraak op grond van de Participatie- en Inspraakverordening Ouder-Amstel 2016 op het aanpassen van de legenda van de ontgravingskaart, onderdeel van de bodemkwaliteitskaart voor PFAS;</text:p>
              </text:list-item>
              <text:list-item text:style-override="id1-3-2-2-1-2-5">
                <text:number>•</text:number>
                <text:p text:style-name="al">In te stemmen met de overgelegd concept raadsinformatiebrief waarin de gemeenteraad wordt gevraagd kennis te nemen van de reden van intrekken van de Beleidsregel PFAS, intrekken van de toepassingskaart en het wijzigen van de legenda van de ontgravingskaart van de bodemkwaliteitskaart voor PFAS.</text:p>
              </text:list-item>
            </text:list>
          </text:section>
        </text:section>
        <text:section text:name="regeling-sluiting_id1-3-2-3" text:style-name="regeling-sluiting">
          <text:section text:name="ondertekening_id1-3-2-3-1">
            <text:p><text:span text:style-name="functie">Conform advies besloten op 2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4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en beleidsregel PFAS Gemeente Ouder-Amstel en regionale toepassingskaart PFAS</meta:user-defined>
    <meta:user-defined meta:name="DCTERMS.W3CDTF/DCTERMS.available">2023-12-18</meta:user-defined>
    <meta:user-defined meta:name="DCTERMS.W3CDTF/OVERHEIDop.jaargang">2023</meta:user-defined>
    <meta:user-defined meta:name="OVERHEIDop.publicationIssue">540429</meta:user-defined>
    <meta:user-defined meta:name="OVERHEIDop.GmbID/DC.identifier">gmb-2023-540429</meta:user-defined>
    <meta:user-defined meta:name="OVERHEIDop.versieInformatie"/>
  </office:meta>
</office:document-meta>
</file>