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4 december 2023,<text:span text:style-name="nadrukvet"> Carnavalsoptocht Grote stoet der Bonenprikkerslaand </text:span>op 12 februari 2024 van 12.00 uur tot 18.00 uur in de kern van Chaam <text:span text:style-name="nadrukvet">en Lampionnenoptocht met symboolverbranding </text:span>en op 13 februari 2024 van 18.00 uur tot 21.00 uur in de kern van Chaam (<text:span text:style-name="nadrukvet">1047194</text:span>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4042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2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2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40427</meta:user-defined>
    <meta:user-defined meta:name="OVERHEIDop.GmbID/DC.identifier">gmb-2023-540427</meta:user-defined>
    <meta:user-defined meta:name="OVERHEIDop.versieInformatie"/>
  </office:meta>
</office:document-meta>
</file>