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edenrijkstraat 33 2021CD Haarlem, 0392-2023-0132144,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4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44</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ingekomen aanvraag omgevingsvergunning, Vredenrijkstraat 33 2021CD Haarlem, 0392-2023-0132144,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420</meta:user-defined>
    <meta:user-defined meta:name="OVERHEIDop.GmbID/DC.identifier">gmb-2023-540420</meta:user-defined>
    <meta:user-defined meta:name="OVERHEIDop.versieInformatie"/>
  </office:meta>
</office:document-meta>
</file>