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t Zand 4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3 een aanvraag met zaaknummer <text:span text:style-name="nadrukvet">Z2023-00001571</text:span> hebben ontvangen voor het bouwen van een (vervangende) woning op de locatie <text:span text:style-name="nadrukvet">Het Zand 4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04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1</meta:user-defined>
    <meta:user-defined meta:name="DCTERMS.abstract">Ingekomen aanvraag - Het Zand 48 in Koewacht</meta:user-defined>
    <dc:language>nl</dc:language>
    <meta:user-defined meta:name="OVERHEIDop.locatietype/OVERHEIDop.gebiedsmarkering">Punt</meta:user-defined>
    <meta:user-defined meta:name="DC.title">Ingekomen aanvraag - Het Zand 48 in Koewa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417</meta:user-defined>
    <meta:user-defined meta:name="OVERHEIDop.GmbID/DC.identifier">gmb-2023-540417</meta:user-defined>
    <meta:user-defined meta:name="OVERHEIDop.versieInformatie"/>
  </office:meta>
</office:document-meta>
</file>