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LOCATIE Verleend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wijziging van het winkelcentrum Meidoornplein in Wezep en Oosterwolde zijn de standplaatslocaties ook gewijzigd. </text:p>
            <text:p text:style-name="common-al">Bij besluit van 19 september 2023, met zaaknummer 51104, hebben wij de tekeningen met de nieuwe standplaatslocaties daarom opnieuw vastgesteld. De locaties zijn gepubliceerd op <text:a xlink:href="http://www.overheid.nl" xlink:type="simple">www.overheid.nl</text:a> onder het Standplaatsenbeleid Oldebroek.</text:p>
            <text:p text:style-name="common-al"/>
            <text:p text:style-name="common-al">De wijziging van de locaties heeft gevolgen voor onderstaande standplaatsvergunningen:</text:p>
            <text:p text:style-name="common-al"/>
            <text:list text:style-name="id1-3-2-1-1-6">
              <text:list-item text:style-override="id1-3-2-1-1-6-1">
                <text:number>-</text:number>
                <text:p text:style-name="al">voor de verkoop van verse en gegrilde kipproducten – op woensdagen van 06.00 tot 18.00 uur – van Wezep R1 naar Wezep R2 – Zaaknummer 64439 – Verzenddatum 12 december 2023.</text:p>
              </text:list-item>
              <text:list-item text:style-override="id1-3-2-1-1-6-2">
                <text:number>-</text:number>
                <text:p text:style-name="al">voor de verkoop van kip – op vrijdagen van 06.00 tot 18.00 uur – van Wezep R1 naar Wezep R2 – Zaaknummer 64436 – Verzenddatum 12 december 2023.</text:p>
              </text:list-item>
              <text:list-item text:style-override="id1-3-2-1-1-6-3">
                <text:number>-</text:number>
                <text:p text:style-name="al">voor de verkoop van kaas – dinsdagen van 13.00 tot 18.00 uur en vrijdagen van 06.00 tot 18.00 uur – van Wezep R3 oud naar de nieuwe locatie Wezep R3 (bij de Pearle) – Zaaknummer 64604 – Verzenddatum 12 december 2023.</text:p>
              </text:list-item>
              <text:list-item text:style-override="id1-3-2-1-1-6-4">
                <text:number>-</text:number>
                <text:p text:style-name="al">voor de verkoop van Vietnamese Loempia’s – op vrijdagen en zaterdagen van 06.00 tot 18.00 uur – van Wezep R2 naar Wezep R1 – Zaaknummer 64601 – Verzenddatum 12 december 2023.</text:p>
              </text:list-item>
              <text:list-item text:style-override="id1-3-2-1-1-6-5">
                <text:number>-</text:number>
                <text:p text:style-name="al">voor de verkoop van vis – op donderdagen van 06.00 tot 18.00 uur – van de standplaatslocatie R1 nabij Groote Woldweg 3 naar R1 Groote Woldweg tussen 34 – 38 in Oosterwolde – Zaaknummer 64406 – Verzenddatum 12 december 2023.</text:p>
              </text:list-item>
              <text:list-item text:style-override="id1-3-2-1-1-6-6">
                <text:number>-</text:number>
                <text:p text:style-name="al">voor de verkoop van softijs en aanverwante artikelen – op zaterdagen van 13.00 tot 21.00 uur - van de standplaatslocatie R1 nabij Groote Woldweg 3 naar R1 Groote Woldweg tussen 34 – 38 in Oosterwolde – Zaaknummer 64400 – Verzenddatum 12 december 2023.</text:p>
              </text:list-item>
            </text:list>
            <text:p text:style-name="common-al"/>
            <text:p text:style-name="common-al">Heeft u vragen over deze vergunning / ontheff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4041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1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1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64436, 64439, 64604, 64601, 64406, 64400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WIJZIGING LOCATIE Verleende Standplaatsvergunning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0415</meta:user-defined>
    <meta:user-defined meta:name="OVERHEIDop.GmbID/DC.identifier">gmb-2023-540415</meta:user-defined>
    <meta:user-defined meta:name="OVERHEIDop.versieInformatie"/>
  </office:meta>
</office:document-meta>
</file>