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Landelijke Handhavingsstrategie Omgevingsrecht, gemeente Goirle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Goirle heeft op 24 oktober 2023 het Landelijke Handhavingsstrategie Omgevingsrecht (LHSO) vastgesteld. De LHSO heeft een breed werkingsbereik bij toezicht- en handhavingstaken in het kader van de Omgevingswet en bevordert de integrale samenwerking tussen de bestuursrechtelijke en strafrechtelijke handhavingspartners. </text:p>
            <text:p text:style-name="al"/>
            <text:p text:style-name="al">Het beleidsstuk ligt ter inzage op het gemeentehuis. Voor vragen kunt u contact opnemen met het domein Fysiek. Digitaal is het besluit te vinden op www.overheid.nl en op de gemeentepagina www.goirle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4041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1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1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Goir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DC.source">https://zoek.officielebekendmakingen.nl/stb-2016-156.html</meta:user-defined>
    <dc:language>nl</dc:language>
    <meta:user-defined meta:name="OVERHEIDop.locatietype/OVERHEIDop.gebiedsmarkering">Gemeente</meta:user-defined>
    <meta:user-defined meta:name="DC.title">Bekendmaking Landelijke Handhavingsstrategie Omgevingsrecht, gemeente Goirle 2023</meta:user-defined>
    <meta:user-defined meta:name="DCTERMS.W3CDTF/DCTERMS.available">2023-12-18</meta:user-defined>
    <meta:user-defined meta:name="OVERHEIDop.externeBijlage">Landelijke Handhavingsstrategie Omgevingsrecht |exb-2023-59612</meta:user-defined>
    <meta:user-defined meta:name="DCTERMS.W3CDTF/OVERHEIDop.jaargang">2023</meta:user-defined>
    <meta:user-defined meta:name="OVERHEIDop.publicationIssue">540414</meta:user-defined>
    <meta:user-defined meta:name="OVERHEIDop.betreftRegeling">CVDR707463_1</meta:user-defined>
    <meta:user-defined meta:name="OVERHEIDop.GmbID/DC.identifier">gmb-2023-540414</meta:user-defined>
    <meta:user-defined meta:name="xs:date/OVERHEIDop.startdatum">2024-01-01</meta:user-defined>
    <meta:user-defined meta:name="OVERHEIDop.versieInformatie"/>
  </office:meta>
</office:document-meta>
</file>