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akkerij Vaag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ij Vaags</text:p>
            <text:p text:style-name="common-al">Activiteit: verlenging van de verleende standplaatsvergunning voor de verkoop van oliebollen, appelbeignets e.d. </text:p>
            <text:p text:style-name="common-al">Locatie: Parkeerplaats hoek Geurdenstraat/ De Hoven, Aalten</text:p>
            <text:p text:style-name="common-al">Datum/periode: op donderdag 28 december 2023 van 07.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04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Bakkerij Vaags, Aalten</meta:user-defined>
    <meta:user-defined meta:name="DCTERMS.W3CDTF/DCTERMS.available">2023-12-20</meta:user-defined>
    <meta:user-defined meta:name="DCTERMS.W3CDTF/OVERHEIDop.jaargang">2023</meta:user-defined>
    <meta:user-defined meta:name="OVERHEIDop.publicationIssue">540411</meta:user-defined>
    <meta:user-defined meta:name="OVERHEIDop.GmbID/DC.identifier">gmb-2023-540411</meta:user-defined>
    <meta:user-defined meta:name="OVERHEIDop.versieInformatie"/>
  </office:meta>
</office:document-meta>
</file>