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de herbouw bestaand bijgebouw met B&amp;B en opslagruimte aan de Eeweg 44, 3227 AH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herbouw van bestaand bijgebouw met b&amp;b en opslagruimte aan de Eeweg 44, 3227 AH Oudenhoorn</text:span>
          </text:p>
            <text:p text:style-name="common-al">De gemeente Voorne aan Zee heeft een omgevingsvergunning verleend. De gemeente geeft hiermee toestemming voor de herbouw van bestaand bijgebouw met b&amp;b en opslagruimte aan de Eeweg 44, 3227 AH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6 januari 2024 laten weten dat u het niet eens bent met de vergunning. Dit heet bezwaar maken. U kunt bezwaar maken als de vergunning tegen uw belangen ingaat. </text:p>
            <text:p text:style-name="common-al">
            
          </text:p>
            <text:p text:style-name="common-al">Tegen dit besluit kunnen belanghebbenden binnen zes weken na de dag van bekendmaking daarvan bezwaar maken en wel door het indienen van een bezwaarschrift bij het college van burgemeester en wethouders van Voorne aan Zee (Oostzanddijk 26, 3221 AL Hellevoetsluis).</text:p>
            <text:p text:style-name="common-al">
            
          </text:p>
            <text:p text:style-name="common-al">Het bezwaarschrift moet tenminste bevatten:</text:p>
            <text:p text:style-name="common-al">- de naam en het adres van de indiener;</text:p>
            <text:p text:style-name="common-al">- de datum waarop het bezwaarschrift is geschreven;</text:p>
            <text:p text:style-name="common-al">- de omschrijving van de beslissing, waartegen het bezwaar is gericht, zo nodig   </text:p>
            <text:p text:style-name="common-al">  vergezeld van een kopie van de beslissing;</text:p>
            <text:p text:style-name="common-al">- de redenen waarom bezwaar wordt gemaakt;</text:p>
            <text:p text:style-name="common-al">- de handtekening van de indiener.</text:p>
            <text:p text:style-name="common-al">Tevens kunnen belanghebbenden een verzoek om voorlopige voorziening indienen bij de</text:p>
            <text:p text:style-name="common-al">Voorzieningenrechter van de Rechtbank te Rotterdam (Postbus 50951, 3007 BM</text:p>
            <text:p text:style-name="common-al">Rotterdam). Een voorlopige voorziening kan worden getroffen indien onverwijlde spoed, gelet op de betrokken belangen, dat vereist. De verzoeker om een voorlopige voorziening is een griffierecht verschuldigd.</text:p>
            <text:p text:style-name="common-al">U kunt ook digitaal een verzoek indienen bij genoemde rechtbank via</text:p>
            <text:p text:style-name="common-al">http://loket.rechtspraak.nl/bestuursrecht.</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040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0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0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2226322023</meta:user-defined>
    <dc:language>nl</dc:language>
    <meta:user-defined meta:name="OVERHEIDop.locatietype/OVERHEIDop.gebiedsmarkering">Punt</meta:user-defined>
    <meta:user-defined meta:name="DC.title">Reguliere procedure - definitief besluit omgevingsvergunning voor de herbouw bestaand bijgebouw met B&amp;B en opslagruimte aan de Eeweg 44, 3227 AH Oudenhoorn</meta:user-defined>
    <meta:user-defined meta:name="DCTERMS.W3CDTF/DCTERMS.available">2023-12-18</meta:user-defined>
    <meta:user-defined meta:name="DCTERMS.W3CDTF/OVERHEIDop.jaargang">2023</meta:user-defined>
    <meta:user-defined meta:name="OVERHEIDop.publicationIssue">540405</meta:user-defined>
    <meta:user-defined meta:name="OVERHEIDop.GmbID/DC.identifier">gmb-2023-540405</meta:user-defined>
    <meta:user-defined meta:name="OVERHEIDop.versieInformatie"/>
  </office:meta>
</office:document-meta>
</file>