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klim naar het grote raam in de periode van 1 juli tot en met 10 september 2023 aan Koorstraat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Koorstraat 4 te Alkmaar</text:span>: het organiseren van de klim naar het grote raam in de periode van 1 juli tot en met 10 september 2023. </text:p>
            <text:p text:style-name="common-al"> Datum ontvangst: 21 december 2022.</text:p>
            <text:p text:style-name="common-al">Zaaknummer: 000044060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40600</meta:user-defined>
    <dc:language>nl</dc:language>
    <meta:user-defined meta:name="OVERHEIDop.locatietype/OVERHEIDop.gebiedsmarkering">Lijn</meta:user-defined>
    <meta:user-defined meta:name="DC.title">Aanvraag vergunning voor het organiseren van de klim naar het grote raam in de periode van 1 juli tot en met 10 september 2023 aan Koorstraat 4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04</meta:user-defined>
    <meta:user-defined meta:name="OVERHEIDop.GmbID/DC.identifier">gmb-2023-5404</meta:user-defined>
    <meta:user-defined meta:name="OVERHEIDop.versieInformatie"/>
  </office:meta>
</office:document-meta>
</file>