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leggen van maatwerkvoorschriften t.b.v. geluid aan Smidsstraat 21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2-2023 een opleggen maatwerkvoorschriften geluid verleend. De gemeente geeft hiermee toestemming voor het opleggen van maatwerkvoorschriften t.b.v. geluid aan Smidsstraat 21 5095EG Hooge Mierde. Het kenmerk van de gemeente voor deze zaak is 166729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039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977</meta:user-defined>
    <meta:user-defined meta:name="DCTERMS.abstract">opleggen maatwerkvoorschriften t.b.v. gelui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pleggen van maatwerkvoorschriften t.b.v. geluid aan Smidsstraat 21 5095EG Hooge Mierde</meta:user-defined>
    <meta:user-defined meta:name="DCTERMS.W3CDTF/DCTERMS.available">2023-12-18</meta:user-defined>
    <meta:user-defined meta:name="DCTERMS.W3CDTF/OVERHEIDop.jaargang">2023</meta:user-defined>
    <meta:user-defined meta:name="OVERHEIDop.publicationIssue">540396</meta:user-defined>
    <meta:user-defined meta:name="OVERHEIDop.GmbID/DC.identifier">gmb-2023-540396</meta:user-defined>
    <meta:user-defined meta:name="OVERHEIDop.versieInformatie"/>
  </office:meta>
</office:document-meta>
</file>