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en ontwerp beeldkwaliteitsplan De Nieuwe Erve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an 19 december 2023 tot en met 29 januari 2024 ter inzage ligt: </text:p>
            <text:list text:style-name="id1-3-2-1-1-2">
              <text:list-item text:style-override="id1-3-2-1-1-2-1">
                <text:number>1.</text:number>
                <text:p text:style-name="al">Het ontwerpbestemmingsplan De Nieuwe Erven, Molenschot, met bijbehorende documenten met als IMRO-nummer NL.IMRO.0784.BPdenieuweerven-ON01</text:p>
              </text:list-item>
              <text:list-item text:style-override="id1-3-2-1-1-2-2">
                <text:number>2.</text:number>
                <text:p text:style-name="al">Het voorgenomen verzoek herbegrenzing "stedelijk gebied" Interim Omgevingsverordening;</text:p>
              </text:list-item>
              <text:list-item text:style-override="id1-3-2-1-1-2-3">
                <text:number>3.</text:number>
                <text:p text:style-name="al">Het ontwerpbeeldkwaliteitsplan De Nieuwe Erven, Molenschot</text:p>
              </text:list-item>
            </text:list>
            <text:p text:style-name="common-al">
            <text:span text:style-name="nadrukvet">
              <text:span text:style-name="nadrukcur">Waar gaat het ontwerpbestemmingsplan over?</text:span>
            </text:span>
          </text:p>
            <text:p text:style-name="common-al">Dit ontwerpbestemmingsplan betreft de realisatie van maximaal 52 nieuwe grondgebonden woningen en maximaal nieuwe 24 appartementen aan weerszijden van de Veenstraat in Molenschot. Het ontwerpbestemmingsplan bestaat uit twee plangebieden: aan de oostzijde van de Veenstraat tussen Veenstraat 48 en de bestaande bebouwing van de Wethouder Boemaarsstraat en aan de westzijde van de Veenstraat de locatie Veenstraat 59 en de direct ten zuiden daarvan gelegen gronden. </text:p>
            <text:p text:style-name="common-al">
            <text:span text:style-name="nadrukvet">
              <text:span text:style-name="nadrukcur">Waar gaat het voorgenomen verzoek </text:span>
            </text:span>
            <text:span text:style-name="nadrukvet">
              <text:span text:style-name="nadrukcur">herbegrenzing</text:span>
            </text:span>
            <text:span text:style-name="nadrukvet">
              <text:span text:style-name="nadrukcur"> over?</text:span>
            </text:span>
          </text:p>
            <text:p text:style-name="common-al">Het plangebied van ontwerpbestemmingsplan De Nieuwe Erven, Molenschot ligt niet binnen "stedelijk gebied". Het college van burgemeester en wethouders kan Gedeputeerde Staten verzoeken om de aanduiding "stedelijk gebied" te wijzigen. Het voornemen om het gemotiveerd verzoek in te dienen maakt deel uit van de voorbereiding van het ontwerpbestemmingsplan. Tegen het voorgenomen verzoek om herbegrenzing van de Interim Omgevingsverordening kan iedereen schriftelijk of mondeling een zienswijze indienen. Na de ter inzage legging dient het college van burgemeester en wethouders het verzoek tot herbegrenzing in bij Gedeputeerde Staten van Noord-Brabant. Het college stuurt de ingediende zienswijzen mee.</text:p>
            <text:p text:style-name="common-al">
            <text:span text:style-name="nadrukvet">
              <text:span text:style-name="nadrukcur">Waar gaat het beeldkwaliteitsplan over?</text:span>
            </text:span>
          </text:p>
            <text:p text:style-name="common-al">Voor de beide plandelen in het bestemmingsplan De Nieuwe Erven zijn specifieke sferen opgesteld met bijbehorende beeldkwaliteit. In het beeldkwaliteitsplan zijn eisen opgenomen voor onder meer materiaalgebruik, de verbijzondering van hoeksituaties, de wijze waarop erfafscheidingen vormgegeven worden en welke beeldkwaliteit er in de openbare ruimte bereikt moet worden. Door een beeldkwaliteitsplan in procedure te brengen en later vast te stellen als onderdeel van de welstandsnota, kan daar bij de verlening van omgevingsvergunningen aan getoetst worden.</text:p>
            <text:p text:style-name="common-al">
            <text:span text:style-name="nadrukvet">
              <text:span text:style-name="nadrukcur">Hoe kunt u de stukken bekijken?</text:span>
            </text:span>
          </text:p>
            <text:p text:style-name="common-al">De stukken liggen van 19 december 2023  tot en met 29 januari 2024  voor 6 weken ter inzage. </text:p>
            <text:p text:style-name="common-al">
            <text:span text:style-name="nadrukondlijn">Digitaal kunt u de stukken inzien via:</text:span>
          </text:p>
            <text:list text:style-name="id1-3-2-1-1-12">
              <text:list-item text:style-override="id1-3-2-1-1-12-1">
                <text:number>1.</text:number>
                <text:p text:style-name="al">Het ontwerpbestemmingsplan met bijbehorende stukken is in te zien via <text:a xlink:href="http://www.ruimtelijkeplannen.nl/" xlink:type="simple">www.ruimtelijkeplannen.nl</text:a>, met als IMRO-nummer NL.IMRO. 0784.BPdenieuweerven-ON01</text:p>
              </text:list-item>
              <text:list-item text:style-override="id1-3-2-1-1-12-2">
                <text:number>2.</text:number>
                <text:p text:style-name="al">Het voorgenomen verzoek herbegrenzing is in te zien via <text:a xlink:href="http://www.ruimtelijkeplannen.nl/" xlink:type="simple">www.ruimtelijkeplannen.nl</text:a>, het verzoek is opgenomen in bijlage 13 in het ontwerp bestemmingsplan;</text:p>
              </text:list-item>
              <text:list-item text:style-override="id1-3-2-1-1-12-3">
                <text:number>3.</text:number>
                <text:p text:style-name="al">Het ontwerpbeeldkwaliteitsplan is opgenomen als bijlage 14 bij het ontwerpbestemmingsplan De Nieuwe Erven, Molenschot.</text:p>
              </text:list-item>
            </text:list>
            <text:p text:style-name="common-al">
            <text:span text:style-name="nadrukondlijn">Fysiek kunt u de stukken inzien op:</text:span>
          </text:p>
            <text:p text:style-name="common-al">Het gemeentehuis van Gilze en Rijen. Inzien kan tijdens openingstijden van het gemeentehuis, Raadhuisplein 1 te Rijen. Als u gebruik wilt maken van deze inzage mogelijkheid maakt u een afspraak met het klantcontactcentrum van de gemeente. Door te bellen naar ons algemene nummer 14 0161 of per mail naar info@gilzerijen.nl. Voor specifieke vragen kunt u een afspraak maken met de behandelend medewerker, Joost Moelker, bereikbaar via tel.: 088-3821258. </text:p>
            <text:p text:style-name="common-al">
            <text:span text:style-name="nadrukvet">
              <text:span text:style-name="nadrukcur">Wat kunt u doen als u het niet eens bent met de plannen?</text:span>
            </text:span>
          </text:p>
            <text:p text:style-name="common-al">U kunt een schriftelijke of mondelinge zienswijze indienen van 19 december 2023 tot en met 29 januari 2024. Uw zienswijze moet binnen deze termijn zijn ontvangen. </text:p>
            <text:p text:style-name="common-al">Schriftelijk kunt u uw zienswijze als volgt indienen:</text:p>
            <text:list text:style-name="id1-3-2-1-1-18">
              <text:list-item text:style-override="id1-3-2-1-1-18-1">
                <text:number>1.</text:number>
                <text:p text:style-name="al">U kunt uw schriftelijke zienswijze op het ontwerpbestemmingsplan sturen naar de gemeenteraad van de gemeente Gilze en Rijen, 5120 AB Rijen</text:p>
              </text:list-item>
              <text:list-item text:style-override="id1-3-2-1-1-18-2">
                <text:number>2.</text:number>
                <text:p text:style-name="al">U kunt uw schriftelijke zienwijze op het voorgenomen verzoek herbegrenzing sturen naar de gemeenteraad van de gemeente Gilze en Rijen, 5120 AB Rijen </text:p>
              </text:list-item>
              <text:list-item text:style-override="id1-3-2-1-1-18-3">
                <text:number>3.</text:number>
                <text:p text:style-name="al">U kunt uw schriftelijke zienwijze op het ontwerpbeeldkwaliteitsplan sturen naar de gemeenteraad van de gemeente Gilze en Rijen, 5120 AB Rijen </text:p>
              </text:list-item>
            </text:list>
            <text:p text:style-name="common-al">In de brief geeft u aan op welk plan uw zienswijze betrekking heeft en waar u het niet mee eens bent. U moet in de brief ook uw naam, adres, handtekening en datum zetten. </text:p>
            <text:p text:style-name="last-al">Mondeling kunt u uw zienswijze als volgt indienen: </text:p>
            <text:list text:style-name="id1-3-2-1-1-21">
              <text:list-item text:style-override="id1-3-2-1-1-21-1">
                <text:number>1.</text:number>
                <text:p text:style-name="al">Voor het indienen van een mondelinge zienswijze op het ontwerpbestemmingsplan neemt u contact op met de behandelend medewerker, Joost Moelker, bereikbaar via 088-3821258;</text:p>
              </text:list-item>
              <text:list-item text:style-override="id1-3-2-1-1-21-2">
                <text:number>2.</text:number>
                <text:p text:style-name="al">Voor het indienen van een mondelinge zienswijze op het voorgenomen verzoek herbegrenzing neemt u contact op met de behandelend medewerker Joost Moelker, bereikbaar via 088-3821258;</text:p>
              </text:list-item>
              <text:list-item text:style-override="id1-3-2-1-1-21-3">
                <text:number>3.</text:number>
                <text:p text:style-name="al">Voor het indienen van een mondelinge zienswijze op het ontwerpbeeldkwaliteitsplan neemt u contact op met de behandelend medewerker, Joost Moelker, bereikbaar via 088-382125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03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denieuweerven-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bestemmingsplan en ontwerp beeldkwaliteitsplan De Nieuwe Erven, Molenschot</meta:user-defined>
    <meta:user-defined meta:name="DCTERMS.W3CDTF/DCTERMS.available">2023-12-18</meta:user-defined>
    <meta:user-defined meta:name="DCTERMS.W3CDTF/OVERHEIDop.jaargang">2023</meta:user-defined>
    <meta:user-defined meta:name="OVERHEIDop.publicationIssue">540391</meta:user-defined>
    <meta:user-defined meta:name="OVERHEIDop.GmbID/DC.identifier">gmb-2023-540391</meta:user-defined>
    <meta:user-defined meta:name="OVERHEIDop.versieInformatie"/>
  </office:meta>
</office:document-meta>
</file>