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1e wijziging Xmasparty Ruinerwold aan de Dokter Larijweg 65 te Ruinerwold. Het verruimen van de tent met 5 meter en het aantal bezoekers van 750 naar 900 bezoekers (08-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038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1e wijziging Xmasparty Ruinerwold aan de Dokter Larijweg 65 te Ruinerwold. Het verruimen van de tent met 5 meter en het aantal bezoekers van 750 naar 900 bezoekers (08-12-2023)</meta:user-defined>
    <meta:user-defined meta:name="DCTERMS.W3CDTF/DCTERMS.available">2023-12-20</meta:user-defined>
    <meta:user-defined meta:name="DCTERMS.W3CDTF/OVERHEIDop.jaargang">2023</meta:user-defined>
    <meta:user-defined meta:name="OVERHEIDop.publicationIssue">540388</meta:user-defined>
    <meta:user-defined meta:name="OVERHEIDop.GmbID/DC.identifier">gmb-2023-540388</meta:user-defined>
    <meta:user-defined meta:name="OVERHEIDop.versieInformatie"/>
  </office:meta>
</office:document-meta>
</file>