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verjaardagsfees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verjaardagsfeest</text:p>
            <text:p text:style-name="common-al">Locatie: Neptunus 67, Aalten</text:p>
            <text:p text:style-name="common-al">Datum/periode: op 25 mei 2024 van 12.00 – 02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038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8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8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verjaardagsfeest, Aalt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386</meta:user-defined>
    <meta:user-defined meta:name="OVERHEIDop.GmbID/DC.identifier">gmb-2023-540386</meta:user-defined>
    <meta:user-defined meta:name="OVERHEIDop.versieInformatie"/>
  </office:meta>
</office:document-meta>
</file>