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oor de Midwintermarkt te Midsland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38090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aanvrager, namens Stichting Actief Midsland, voor het organiseren van een Midwintermarkt op 28 december 2023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Besluit de volgende tijdelijke verkeersmaatregelen te nemen:</text:p>
            <text:list text:style-name="id1-3-2-2-1-2">
              <text:list-item text:style-override="id1-3-2-2-1-2-1">
                <text:number>-</text:number>
                <text:p text:style-name="al">Op 28 december 2023 van 14.00 uur tot 22.00 uur wordt de Westerburen te Midsland ter hoogte van huisnummer 1 en huisnummer 13 afgesloten voor alle verkeer behalve voetgangers;</text:p>
              </text:list-item>
              <text:list-item text:style-override="id1-3-2-2-1-2-2">
                <text:number>-</text:number>
                <text:p text:style-name="al">Op 28 december 2023 van 14.00 uur tot 22.00 uur wordt de Oosterburen te Midsland ter hoogte van de kruising met de Zuid Midslandweg afgesloten voor alle verkeer behalve voetgangers.</text:p>
              </text:list-item>
            </text:list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 16,01</text:span>
        </text:p>
          <text:p text:style-name="bezwaarschrift_al">Afschrift naar team Techniek en politie Terschelling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40384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84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1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e verkeersmaatregelen - aan Westerburen en Oosterburen te Midsland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380908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voor de Midwintermarkt te Midslan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384</meta:user-defined>
    <meta:user-defined meta:name="OVERHEIDop.GmbID/DC.identifier">gmb-2023-540384</meta:user-defined>
    <meta:user-defined meta:name="OVERHEIDop.versieInformatie"/>
  </office:meta>
</office:document-meta>
</file>