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Urgentieverlening Montfoort 2023</text:p>
      <text:section text:name="regeling_id1-3-2" text:style-name="regeling">
        <text:section text:name="aanhef_id1-3-2-1" text:style-name="aanhef">
          <text:section text:name="preambule_id1-3-2-1-1" text:style-name="preambule">
            <text:p text:style-name="al"/>
            <text:p text:style-name="al">Burgemeester en wethouders van Montfoort; </text:p>
            <text:p text:style-name="al">gelet op hun besluit van 5 november 2002 de Stichting Urgentieverlening West Utrecht mede op te richten en daarin deel te nemen;</text:p>
            <text:p text:style-name="al"/>
            <text:p text:style-name="al">Gelet op </text:p>
            <text:p text:style-name="al">de Huisvestingsverordening Regio Utrecht 2023 gemeente Montfoort;</text:p>
            <text:p text:style-name="al">het bepaalde in de Gemeentewet, de Huisvestingswet 2014 en de Algemene wet bestuursrecht;</text:p>
            <text:p text:style-name="al"/>
            <text:p text:style-name="al">Besluiten vast te stellen het Mandaatbesluit Urgentieverlening Montfoort 2023. </text:p>
          </text:section>
        </text:section>
        <text:section text:name="regeling-tekst_id1-3-2-2" text:style-name="regeling-tekst">
          <text:section text:name="artikel_id1-3-2-2-1" text:style-name="artikel">
            <text:p text:style-name="artikel_kop_titel"/>
            <text:p text:style-name="al">
            <text:span text:style-name="nadrukondlijn">Artikel 1. </text:span>
            <text:span text:style-name="nadrukondlijn">Bevoegdheden</text:span>
          </text:p>
            <text:p text:style-name="al">De uitoefening van de bevoegdheden als genoemd in paragraaf 2.6 van de verordening worden gemandateerd aan het dagelijks bestuur van de Stichting Urgentieverlening West Utrecht (hierna te noemen 'de stichting'). Hieronder vallen onder meer het verlenen, weigeren en intrekken van een urgentieverklaring. Eveneens wordt aan de stichting het mandaat verleend tot het toepassen van de hardheidsclausule (artikel 72 van de verordening) voor zover het betreft het toekennen van een urgentieverklaring.</text:p>
            <text:p text:style-name="al"/>
            <text:p text:style-name="al">
            <text:span text:style-name="nadrukondlijn">Artikel 2. </text:span>
            <text:span text:style-name="nadrukondlijn">Instructie</text:span>
          </text:p>
            <text:p text:style-name="al">De gemandateerde bevoegdheden worden uitgeoefend met inachtneming van de bepalingen voor de verdeling van woonruimte uit paragraaf 2.6 en artikel 72 van de verordening.</text:p>
            <text:p text:style-name="al"/>
            <text:p text:style-name="al">
            <text:span text:style-name="nadrukondlijn">Artikel 3. </text:span>
            <text:span text:style-name="nadrukondlijn">Ondermandaat</text:span>
          </text:p>
            <text:p text:style-name="al">Het is het dagelijks bestuur van de stichting toegestaan om de aan het dagelijks bestuur gemandateerde bevoegdheden te ondermandateren.</text:p>
            <text:p text:style-name="al"/>
            <text:p text:style-name="al">
            <text:span text:style-name="nadrukondlijn">Artikel 4. </text:span>
            <text:span text:style-name="nadrukondlijn">Ondertekening</text:span>
          </text:p>
            <text:p text:style-name="al">In (onder)mandaat genomen besluiten worden als volgt ondertekend:</text:p>
            <text:p text:style-name="al">“Burgemeester en wethouders van Montfoort,</text:p>
            <text:p text:style-name="al">namens dezen,</text:p>
            <text:p text:style-name="al">[handtekening]</text:p>
            <text:p text:style-name="al">[naam (onder)gemandateerde]</text:p>
            <text:p text:style-name="al">[functieaanduiding].’’</text:p>
            <text:p text:style-name="al"/>
            <text:p text:style-name="al">
            <text:span text:style-name="nadrukondlijn">Artikel 5 I</text:span>
            <text:span text:style-name="nadrukondlijn">ntrekking beleidsregel 201</text:span>
            <text:span text:style-name="nadrukondlijn">5</text:span>
          </text:p>
            <text:p text:style-name="al">Het mandaatbesluit urgentieverlening gemeente Montfoort 2015, vastgesteld op 19 januari 2021 wordt ingetrokken.</text:p>
            <text:p text:style-name="al"/>
            <text:p text:style-name="al">
            <text:span text:style-name="nadrukondlijn">Artikel 6 Inwerkingtreding en citeertitel</text:span>
          </text:p>
            <text:p text:style-name="al">Dit besluit treedt in werking op 31.10.2023 en kan worden aangehaald als: ‘Mandaatbesluit urgentieverlening Montfoort 2023’ </text:p>
            <text:p text:style-name="al"/>
            <text:p text:style-name="al"/>
            <text:p text:style-name="al">Aldus besloten in de vergadering van het college van burgemeester en wethouders van de gemeente Montfoort, gehouden op 21.11.2023. </text:p>
            <text:p text:style-name="al"/>
            <text:p text:style-name="al">de secretaris, M.H. van der Veer </text:p>
            <text:p text:style-name="al"/>
            <text:p text:style-name="al">de burgemeester, mr. P.J. van Hartskamp-de Jo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03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240802</meta:user-defined>
    <meta:user-defined meta:name="DCTERMS.alternative">Mandaatbesluit urgentieverlening Montfoort 2023</meta:user-defined>
    <dc:language>nl</dc:language>
    <meta:user-defined meta:name="OVERHEIDop.locatietype/OVERHEIDop.gebiedsmarkering">Gemeente</meta:user-defined>
    <meta:user-defined meta:name="DC.title">Mandaatbesluit Urgentieverlening Montfoort 2023</meta:user-defined>
    <meta:user-defined meta:name="DCTERMS.W3CDTF/DCTERMS.available">2023-12-18</meta:user-defined>
    <meta:user-defined meta:name="DCTERMS.W3CDTF/OVERHEIDop.jaargang">2023</meta:user-defined>
    <meta:user-defined meta:name="OVERHEIDop.publicationIssue">540375</meta:user-defined>
    <meta:user-defined meta:name="OVERHEIDop.betreftRegeling">CVDR707461_1</meta:user-defined>
    <meta:user-defined meta:name="OVERHEIDop.GmbID/DC.identifier">gmb-2023-540375</meta:user-defined>
    <meta:user-defined meta:name="xs:date/OVERHEIDop.startdatum">2023-12-19</meta:user-defined>
    <meta:user-defined meta:name="OVERHEIDop.versieInformatie"/>
  </office:meta>
</office:document-meta>
</file>