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4 recreatiewoningen en bedrijfsruimte, Burgemeester Bakhuizenlaan 28a, 28aR1, 28aR2, 28aR3, 28aR4 te Leimuiden (toekomstige nummeraanduiding), W2023/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037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7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7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4 recreatiewoningen en bedrijfsruimte, Burgemeester Bakhuizenlaan 28a, 28aR1, 28aR2, 28aR3, 28aR4 te Leimuiden (toekomstige nummeraanduiding), W2023/261</meta:user-defined>
    <meta:user-defined meta:name="DCTERMS.W3CDTF/DCTERMS.available">2023-12-18</meta:user-defined>
    <meta:user-defined meta:name="DCTERMS.W3CDTF/OVERHEIDop.jaargang">2023</meta:user-defined>
    <meta:user-defined meta:name="OVERHEIDop.publicationIssue">540370</meta:user-defined>
    <meta:user-defined meta:name="OVERHEIDop.GmbID/DC.identifier">gmb-2023-540370</meta:user-defined>
    <meta:user-defined meta:name="OVERHEIDop.versieInformatie"/>
  </office:meta>
</office:document-meta>
</file>