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oulevard de Wielingen 64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oulevard de Wielingen 64  te  Cadzand voor het totaal slopen van het hoofdgebouw en verwijderen van asbest (CLZ-00000150).</text:p>
              </text:list-item>
            </text:list>
            <text:p text:style-name="common-al">De sloopmelding is ontvangen op 31 januari 2023 en geaccepteerd op 2 febr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0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150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54037</meta:user-defined>
    <meta:user-defined meta:name="OVERHEIDop.GmbID/DC.identifier">gmb-2023-54037</meta:user-defined>
    <meta:user-defined meta:name="OVERHEIDop.versieInformatie"/>
  </office:meta>
</office:document-meta>
</file>