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een bestaande boerderij, Schaluinen 7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verbouwen van een bestaande boerderij op het adres Schaluinen 7, 5111 HB Baarle-Nassau. Verzenddatum besluit 14-12-2023 (103739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036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6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6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398</meta:user-defined>
    <meta:user-defined meta:name="DCTERMS.abstract">verbouwen bestaande boerderij</meta:user-defined>
    <dc:language>nl</dc:language>
    <meta:user-defined meta:name="OVERHEIDop.locatietype/OVERHEIDop.gebiedsmarkering">Punt</meta:user-defined>
    <meta:user-defined meta:name="DC.title">Besluit omgevingsvergunning verleend, het verbouwen van een bestaande boerderij, Schaluinen 7, 5111 HB Baarle-Nassau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69</meta:user-defined>
    <meta:user-defined meta:name="OVERHEIDop.GmbID/DC.identifier">gmb-2023-540369</meta:user-defined>
    <meta:user-defined meta:name="OVERHEIDop.versieInformatie"/>
  </office:meta>
</office:document-meta>
</file>