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aanbouwen van een rechtergevel, Adriaen Slickerstraat 19, 1718XD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2 december 2023 een besluit verzonden op de aanvraag met zaaknummer Z2023-00000549 voor het aanbouwen van een rechtergevel op het perceel Adriaen Slickerstraat 19, 1718XD Hoogwoud. De vergunning is verle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andelen in strijd met regels ruimtelijke ordening</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03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9</meta:user-defined>
    <meta:user-defined meta:name="DCTERMS.abstract">Betreft: Beschikking op aanvraag op locatie Adriaen Slickerstraat 19, 1718XD Hoogwoud</meta:user-defined>
    <dc:language>nl</dc:language>
    <meta:user-defined meta:name="OVERHEIDop.locatietype/OVERHEIDop.gebiedsmarkering">Punt</meta:user-defined>
    <meta:user-defined meta:name="DC.title">Kennisgeving besluit op het aanbouwen van een rechtergevel, Adriaen Slickerstraat 19, 1718XD Hoogwoud</meta:user-defined>
    <meta:user-defined meta:name="DCTERMS.W3CDTF/DCTERMS.available">2023-12-20</meta:user-defined>
    <meta:user-defined meta:name="DCTERMS.W3CDTF/OVERHEIDop.jaargang">2023</meta:user-defined>
    <meta:user-defined meta:name="OVERHEIDop.publicationIssue">540367</meta:user-defined>
    <meta:user-defined meta:name="OVERHEIDop.GmbID/DC.identifier">gmb-2023-540367</meta:user-defined>
    <meta:user-defined meta:name="OVERHEIDop.versieInformatie"/>
  </office:meta>
</office:document-meta>
</file>