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woonruimteverdeling Antoniushof Montfoort 2023</text:p>
      <text:section text:name="regeling_id1-3-2" text:style-name="regeling">
        <text:section text:name="aanhef_id1-3-2-1" text:style-name="aanhef">
          <text:section text:name="preambule_id1-3-2-1-1" text:style-name="preambule">
            <text:p text:style-name="al"/>
            <text:p text:style-name="al">Burgemeester en wethouders van Montfoort; </text:p>
            <text:p text:style-name="al"/>
            <text:p text:style-name="al">Overwegende dat: </text:p>
            <text:p text:style-name="al">- Antoniushof een wooncomplex is voor kwetsbare ouderen/senioren die het moeilijker vinden om zelfstandig thuis te blijven wonen; </text:p>
            <text:p text:style-name="al">- het wonen in Antoniushof in belangrijke mate kan bijdragen aan het langer zelfstandig wonen van ouderen in Montfoort; </text:p>
            <text:p text:style-name="al">- hiervoor specifieke toewijzingsregels moeten worden gehanteerd; </text:p>
            <text:p text:style-name="al">- over dergelijke specifieke toewijzingsregels afspraken zijn gemaakt met de verhuurder, Woonzorg Nederland, zorgverlener De Rijnhoven en de Stichting Welzijnsondersteuning Montfoort/Linschoten (SWOM);</text:p>
            <text:p text:style-name="al"/>
            <text:p text:style-name="al">Gelet op </text:p>
            <text:p text:style-name="al">de Huisvestingsverordening Regio Utrecht 2023, gemeente Montfoort;</text:p>
            <text:p text:style-name="al">de nadere regels Huisvestingsverordening Regio Utrecht 2023, gemeente Montfoort.</text:p>
            <text:p text:style-name="al"/>
            <text:p text:style-name="al">Besluiten vast te stellen de volgende Nadere regels woonruimteverdeling Antoniushof Montfoort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Artikel 1. Toepassingsbereik </text:span>
          </text:p>
            <text:p text:style-name="al">Deze nadere regels zijn van toepassing op de zelfstandige woonruimte in Antoniushof te Montfoort met een huurprijs tot en met de liberalisatiegrens (Wet op de Huurtoeslag, artikel 13 lid 1 onder a). </text:p>
            <text:p text:style-name="al"/>
            <text:p text:style-name="al">
            <text:span text:style-name="nadrukondlijn">Artikel 2. Aanwijzing </text:span>
          </text:p>
            <text:p text:style-name="al">De zelfstandige woonruimten in Antoniushof zijn aangewezen als ‘woningen met zorgvoorzieningen’, zoals bedoeld in artikel 22, lid 4, onder a (woningtype) van de Huisvestingsverordening Regio Utrecht 2023, gemeente Montfoort en de rechtsopvolgers van die verordening. </text:p>
            <text:p text:style-name="al"/>
            <text:p text:style-name="al">
            <text:span text:style-name="nadrukondlijn">Artikel 3. Bemiddeling </text:span>
          </text:p>
            <text:p text:style-name="al">De zelfstandige woonruimten in de Antoniushof worden toegewezen op basis van bemiddeling, zoals bedoeld in artikel 16, lid 3, onder a van de Huisvestingsverordening Regio Utrecht 2023, gemeente Montfoort en de rechtsopvolgers van die verordening, met gebruikmaking van de hierna beschreven regeling. </text:p>
            <text:p text:style-name="al"/>
            <text:p text:style-name="al">Voor deze bemiddeling komen alleen in aanmerking woningzoekenden die geregistreerd staan op de belangstellendenregistratie zoals genoemd in artikel 4.1 van deze regeling. </text:p>
            <text:p text:style-name="al"/>
            <text:p text:style-name="al">De vrijkomende woonruimte in Antoniushof hoeft niet te worden bekend gemaakt op het in de regio gangbare platform; artikel 11, lid 2 van de Huisvestingsverordening Regio Utrecht 2023, gemeente Montfoort en de rechtsopvolgers van die verordening). </text:p>
            <text:p text:style-name="al"/>
            <text:p text:style-name="al">
            <text:span text:style-name="nadrukondlijn">Artikel 4. Wachtlijst en toewijzing </text:span>
          </text:p>
            <text:p text:style-name="al">
            <text:span text:style-name="nadrukondlijn">Artikel 4.1 Register van woningzoekenden/belangstellenden</text:span>
          </text:p>
            <text:p text:style-name="al">Woonzorg Nederland draagt zorg voor het aanleggen en bijhouden van een register van woningzoekenden/belangstellenden die in aanmerking willen komen voor een zelfstandige woonruimte in Antoniushof, de zogenoemde belangstellendenregistratie. </text:p>
            <text:p text:style-name="al"/>
            <text:p text:style-name="al">
            <text:span text:style-name="nadrukondlijn">Artikel 4.2 Registreren belangstellenden</text:span>
          </text:p>
            <text:p text:style-name="al">Belangstellenden voor een zelfstandige woonruimte in Antoniushof moeten zich registreren op de belangstellendenregistratie zoals genoemd in artikel 4.1. </text:p>
            <text:p text:style-name="al"/>
            <text:p text:style-name="al">
            <text:span text:style-name="nadrukondlijn">Artikel 4.</text:span>
            <text:span text:style-name="nadrukondlijn">3 </text:span>
            <text:span text:style-name="nadrukondlijn">Voorwaarden</text:span>
          </text:p>
            <text:p text:style-name="al">Voorwaarden om in aanmerking te komen voor een zelfstandige woonruimte in Antoniushof zijn: </text:p>
            <text:p text:style-name="al">a. De woningzoekende heeft minimaal een zorgindicatie met zorgzwaarte 2. </text:p>
            <text:p text:style-name="al">b. De benodigde indicatiestelling loopt via het CIZ voor de Wet Langdurige zorg, de wijkverpleging voor de Zorgverzekeringswet en/of de gemeente Montfoort voor de Weet maatschappelijke ondersteuning (Wmo). </text:p>
            <text:p text:style-name="al">c. De woningzoekende is 65 jaar of ouder. </text:p>
            <text:p text:style-name="al">d. Voor jong-dementerende woningzoekenden en 55-plussers met een lichamelijke beperking wordt een uitzondering gemaakt op het leeftijdscriterium in lid c. </text:p>
            <text:p text:style-name="al"/>
            <text:p text:style-name="al">
            <text:span text:style-name="nadrukondlijn">Artikel 5 </text:span>
            <text:span text:style-name="nadrukondlijn">Toewijzing</text:span>
          </text:p>
            <text:p text:style-name="al">1. De toewijzing van vrijkomende zelfstandige woonruimte in de Antoniushof verloopt via de toewijzingscommissie Antoniushof.</text:p>
            <text:p text:style-name="al">2. De toewijzingscommissie Antoniushof bestaat uit een vertegenwoordiger van Woonzorg Nederland, een vertegenwoordiger van De Rijnhoven en een vertegenwoordiger van de SWOM. </text:p>
            <text:p text:style-name="al">3. De toewijzingscommissie Antoniushof kan worden aangevuld met vertegenwoordigers van andere zorgorganisaties die zorg leveren aan bewoners in de Antoniushof. </text:p>
            <text:p text:style-name="al">4. Bij de toewijzing wordt een belangenafweging gemaakt waarbij rekening wordt gehouden met de volgende factoren, namelijk inschrijfduur, noodzaak voor de woningzoekenden, balans tussen zorgzwaarte en levendigheid/vitaliteit in het complex. </text:p>
            <text:p text:style-name="al">5. Indien de leefbaarheid van het complex daarbij gebaat is kan de toewijzingscommissie onderbouwd besluiten tot toewijzing van een woning aan een kandidaat die bij toewijzing geen zorgbehoefte heeft.</text:p>
            <text:p text:style-name="al"/>
            <text:p text:style-name="al">
            <text:span text:style-name="nadrukondlijn">Artikel </text:span>
            <text:span text:style-name="nadrukondlijn">6 Inkomenstoets</text:span>
          </text:p>
            <text:p text:style-name="al">Bij de verhuur is de inkomenstoets, conform de geldende regelgeving op basis van artikel 46 van de Woningwet van toepassing. </text:p>
            <text:p text:style-name="al"/>
            <text:p text:style-name="al">
            <text:span text:style-name="nadrukondlijn">Artikel </text:span>
            <text:span text:style-name="nadrukondlijn">7 Huisvestingsvergunning</text:span>
          </text:p>
            <text:p text:style-name="al">Bij verhuur van de woonruimte door Woonzorg Nederland verlenen het college van burgemeester en wethouders de huisvestingsvergunning, indien voldaan wordt aan de voorwaarden in deze regeling, aangevuld met de voorwaarden zoals genoemd in artikel 3, lid 1 onder a en c in de Huisvestingsverordening Regio Utrecht 2023, gemeente Montfoort en de rechtsopvolgers van die verordening. </text:p>
            <text:p text:style-name="al"/>
            <text:p text:style-name="al">
            <text:span text:style-name="nadrukondlijn">Artikel </text:span>
            <text:span text:style-name="nadrukondlijn">8 </text:span>
            <text:span text:style-name="nadrukondlijn">Intrekking beleidsregel 2019</text:span>
          </text:p>
            <text:p text:style-name="al">De Beleidsregel Woonruimteverdeling Antoniushof Montfoort van 13 juli 2021 wordt ingetrokken. </text:p>
            <text:p text:style-name="al"/>
            <text:p text:style-name="al">
            <text:span text:style-name="nadrukondlijn">Artikel </text:span>
            <text:span text:style-name="nadrukondlijn">9 </text:span>
            <text:span text:style-name="nadrukondlijn">Inwerkingtreding </text:span>
          </text:p>
            <text:p text:style-name="al">De nadere regels treden in werking op de eerste dag na de datum van bekendmaking. </text:p>
            <text:p text:style-name="al"/>
            <text:p text:style-name="al">
            <text:span text:style-name="nadrukondlijn">Artikel </text:span>
            <text:span text:style-name="nadrukondlijn">10</text:span>
            <text:span text:style-name="nadrukondlijn">Citeertitel</text:span>
          </text:p>
            <text:p text:style-name="al">Deze regels worden aangehaald als de nadere regels woonruimteverdeling Antoniushof Montfoort 2023. </text:p>
            <text:p text:style-name="al"/>
            <text:p text:style-name="al">Aldus besloten in de vergadering van het college van burgemeester en wethouders van de gemeente Montfoort, gehouden op 21.11.2023. </text:p>
            <text:p text:style-name="al"/>
            <text:p text:style-name="al">de secretaris, M.H. van der Veer </text:p>
            <text:p text:style-name="al"/>
            <text:p text:style-name="al">de burgemeester, mr. P.J. van Hartskamp-de Jo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036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6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6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240802</meta:user-defined>
    <meta:user-defined meta:name="DCTERMS.alternative">nadere regels woonruimteverdeling Antoniushof Montfoort 2023</meta:user-defined>
    <dc:language>nl</dc:language>
    <meta:user-defined meta:name="OVERHEIDop.locatietype/OVERHEIDop.gebiedsmarkering">Gemeente</meta:user-defined>
    <meta:user-defined meta:name="DC.title">Nadere regels woonruimteverdeling Antoniushof Montfoort 2023</meta:user-defined>
    <meta:user-defined meta:name="DCTERMS.W3CDTF/DCTERMS.available">2023-12-18</meta:user-defined>
    <meta:user-defined meta:name="DCTERMS.W3CDTF/OVERHEIDop.jaargang">2023</meta:user-defined>
    <meta:user-defined meta:name="OVERHEIDop.publicationIssue">540360</meta:user-defined>
    <meta:user-defined meta:name="OVERHEIDop.betreftRegeling">CVDR707460_1</meta:user-defined>
    <meta:user-defined meta:name="xs:date/OVERHEIDop.startdatum">2023-12-19</meta:user-defined>
    <meta:user-defined meta:name="OVERHEIDop.GmbID/DC.identifier">gmb-2023-540360</meta:user-defined>
    <meta:user-defined meta:name="OVERHEIDop.versieInformatie"/>
  </office:meta>
</office:document-meta>
</file>