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hiem 20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20a , 9161 DJ: kappen van twee dennen <text:span text:style-name="nadrukcur">12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03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hiem 20a in Hollu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59</meta:user-defined>
    <meta:user-defined meta:name="OVERHEIDop.GmbID/DC.identifier">gmb-2023-540359</meta:user-defined>
    <meta:user-defined meta:name="OVERHEIDop.versieInformatie"/>
  </office:meta>
</office:document-meta>
</file>