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Huisvestingsverordening Regio Utrecht 2023, gemeente Montfoort </text:p>
      <text:section text:name="regeling_id1-3-2" text:style-name="regeling">
        <text:section text:name="aanhef_id1-3-2-1" text:style-name="aanhef">
          <text:section text:name="preambule_id1-3-2-1-1" text:style-name="preambule">
            <text:p text:style-name="al"/>
            <text:p text:style-name="al">Burgemeester en wethouders van Montfoort; </text:p>
            <text:p text:style-name="al">gelet op de Huisvestingsverordening Regio Utrecht 2023, gemeente Montfoort; </text:p>
            <text:p text:style-name="al"/>
            <text:p text:style-name="al">Besluiten vast te stellen de volgende nadere regels Huisvestingsverordening Regio Utrecht 2023, gemeente Montfoort. </text:p>
          </text:section>
        </text:section>
        <text:section text:name="regeling-tekst_id1-3-2-2" text:style-name="regeling-tekst">
          <text:section text:name="hoofdstuk_id1-3-2-2-1" text:style-name="hoofdstuk">
            <text:p text:style-name="hoofdstuk_kop"><text:span text:style-name="label">Artikel</text:span> <text:span text:style-name="nr"/> I</text:p>
            <text:section text:name="paragraaf_id1-3-2-2-1-2" text:style-name="paragraaf">
              <text:p text:style-name="paragraaf_kop"><text:span text:style-name="label">Paragraaf</text:span> <text:span text:style-name="nr">2.4</text:span> Woonruimteverdelingssysteem</text:p>
              <text:section text:name="structuurtekst_id1-3-2-2-1-2-2" text:style-name="structuurtekst">
                <text:p text:style-name="al">In deze verordening en de daarop rustende bepalingen wordt verstaan onder:</text:p>
                <text:p text:style-name="al"/>
                <text:p text:style-name="al">
                <text:span text:style-name="nadrukondlijn">Artikel 15. Lotingmodel </text:span>
              </text:p>
                <text:p text:style-name="al">Burgemeester en wethouders staan toe dat maximaal 20% van het woningaanbod via loting wordt aangeboden. </text:p>
                <text:p text:style-name="al"/>
                <text:p text:style-name="al">
                <text:span text:style-name="nadrukondlijn">Artikel 16 Bemiddeling </text:span>
              </text:p>
                <text:p text:style-name="al">1. Burgemeester en wethouders staan naast de in artikel 16 van de Huisvestingsverordening genoemde gevallen rechtstreeks bemiddeling van specifieke doelgroepen toe. </text:p>
                <text:p text:style-name="al">a. in Montfoort wordt rechtstreekse bemiddeling in ieder geval toegestaan voor woonruimte met zorgvoorzieningen voor cliënten die uitstromen uit instellingen voor beschermd wonen en maatschappelijke opvang in Utrecht via Beter Wonen en voor vergunninghouders (statushouders). </text:p>
                <text:p text:style-name="al">b. bij toewijzing van woningen met gebruikmaking van de hardheidsclausule, conform artikel 72 van de verordening. </text:p>
                <text:p text:style-name="al">2. De woningcorporatie moet de woningtoewijzing op basis van bemiddeling binnen twee weken na ingangsdatum van het huurcontract mededelen in het advertentiemedium. </text:p>
                <text:p text:style-name="al"/>
              </text:section>
            </text:section>
            <text:p text:style-name="hoofdstuk_bottom"/>
          </text:section>
          <text:section text:name="hoofdstuk_id1-3-2-2-2" text:style-name="hoofdstuk">
            <text:p text:style-name="hoofdstuk_kop"><text:span text:style-name="label">Artikel</text:span> <text:span text:style-name="nr"/> II</text:p>
            <text:section text:name="paragraaf_id1-3-2-2-2-2" text:style-name="paragraaf">
              <text:p text:style-name="paragraaf_kop"><text:span text:style-name="label">Paragraaf</text:span> <text:span text:style-name="nr">2.5</text:span> Voorrangsgronden voor sociale huurwoningen </text:p>
              <text:section text:name="structuurtekst_id1-3-2-2-2-2-2" text:style-name="structuurtekst">
                <text:p text:style-name="al">Voor het verlenen van een huisvestingsvergunning kunnen burgemeester en wethouders voorrangregels instellen. De gemeente Montfoort heeft gekozen voor de volgende voorrangsregels: </text:p>
                <text:p text:style-name="al"/>
                <text:p text:style-name="al">
                <text:span text:style-name="nadrukondlijn">Artikel 22.1 Voorrang in verband met de aard van de woonruimte </text:span>
              </text:p>
                <text:p text:style-name="al">1. Burgemeester en wethouders maken gebruik van de mogelijkheid om de volgende woningtypen met voorrang toe te wijzen aan de omschreven doelgroepen volgens de Huisvestingsverordening Regio Utrecht 2023, gemeente Montfoort: </text:p>
                <text:p text:style-name="al">a. woonruimte met zorgvoorzieningen; <text:note text:id="noot_id1-3-2-2-2-2-2-5-1" text:note-class="footnote"><text:note-citation text:label="1">1</text:note-citation><text:note-body><text:p text:style-name="noot.al">Definities volgens Huisvestingsverordening 2023: woonruimte met zorgvoorzieningen: zelfstandige woonruimte (aanleunwoning of beschutte woning) waarbij gebruik gemaakt wordt van faciliteiten van zorgverlenende instellingen</text:p></text:note-body></text:note></text:p>
                <text:p text:style-name="al">b. seniorenwoonruimte; <text:note text:id="noot_id1-3-2-2-2-2-2-6-1" text:note-class="footnote"><text:note-citation text:label="2">2</text:note-citation><text:note-body><text:p text:style-name="noot.al">seniorenwoning: woonruimte die geschikt is voor personen van 65 jaar en ouder;</text:p></text:note-body></text:note></text:p>
                <text:p text:style-name="al">c. toegankelijke woonruimte; <text:note text:id="noot_id1-3-2-2-2-2-2-7-1" text:note-class="footnote"><text:note-citation text:label="3">3</text:note-citation><text:note-body><text:p text:style-name="noot.al">toegankelijke woonruimte: een gelijkvloerse, rollatortoegankelijke of rolstoeltoegankelijke woonruimte die, inclusief de wezenlijke voorzieningen, zonder trap bereikbaar is voor personen met een functiebeperking</text:p></text:note-body></text:note></text:p>
                <text:p text:style-name="al">d. aangepaste woonruimte<text:note text:id="noot_id1-3-2-2-2-2-2-8-1" text:note-class="footnote"><text:note-citation text:label="4">4</text:note-citation><text:note-body><text:p text:style-name="noot.al">aangepaste woonruimte: ingrijpend aangepaste woning, die naar zijn aard bestemd is voor bewoning door iemand met een fysieke beperking;</text:p></text:note-body></text:note></text:p>
                <text:p text:style-name="al">e. woonruimte die wordt aangemerkt als doorschuifcomplex</text:p>
                <text:p text:style-name="al">f. jongerenwoonruimte<text:note text:id="noot_id1-3-2-2-2-2-2-10-1" text:note-class="footnote"><text:note-citation text:label="5">5</text:note-citation><text:note-body><text:p text:style-name="noot.al">jongerenwoonruimte: woonruimte specifiek voor jongeren, in principe in de leeftijd van 18 tot en met 30 jaar.</text:p></text:note-body></text:note></text:p>
                <text:p text:style-name="al">2. Samen met de verhuurder en de Stichting welzijnsondersteuning Montfoort/Linschoten (SWOM) worden nadere afspraken gemaakt over inzet van woningtype en gebruik van indicatie. Voor wat betreft de aangepaste woonruimte houdt de SWOM een wachtlijst bij. </text:p>
                <text:p text:style-name="al">3. De woningcorporatie geeft in haar advertentie het woningtype weer. </text:p>
                <text:p text:style-name="al">4. Burgemeester en wethouders leggen de toewijzing van woningen in het complex Antoniushof vast in afzonderlijke nadere regels.</text:p>
                <text:p text:style-name="al"/>
                <text:p text:style-name="al">
                <text:span text:style-name="nadrukondlijn">Artikel 22.3 Voorrang voor doorschuivers</text:span>
              </text:p>
                <text:p text:style-name="al">Burgemeester en wethouders bepalen dat in een doorschuifcomplex doorstromers die binnen dat complex doorschuiven, voorrang krijgen op andere woningzoekenden.</text:p>
                <text:p text:style-name="al">
                <text:span text:style-name="nadrukondlijn">Artikel 23.4 Uitsluiting voorrang voor doorstromers</text:span>
              </text:p>
                <text:p text:style-name="al">Burgemeester en wethouders sluiten eengezinswoningen met drie kamers en een gebruiksoppervlakte van tenminste 75 m2 , uit van de regeling.</text:p>
                <text:p text:style-name="al"/>
                <text:p text:style-name="al">
                <text:span text:style-name="nadrukondlijn">Artikel 24.2 Voorrangregels Inkomen - huur </text:span>
              </text:p>
                <text:p text:style-name="al">Burgemeester en wethouders maken gebruik van de mogelijkheid om tabel 1, artikel 24, lid 1, niet toe te passen. De woningbouwcorporatie en de gemeente stemmen de inzet van deze mogelijkheid af. Bij de jaarlijkse monitoring wordt dit aspect meegenomen. </text:p>
                <text:p text:style-name="al"/>
                <text:p text:style-name="al">
                <text:span text:style-name="nadrukondlijn">Artikel 24, lid 5 Voorrang in verband met de prijs van de woonruimte </text:span>
              </text:p>
                <text:p text:style-name="al">Burgemeester en wethouders maken gebruik van de mogelijkheid om voorrang te verlenen aan woningzoekenden met een laag middeninkomen (tot €56.513; prijspeil 2023) voor sociale huurwoningen vanaf de tweede aftoppingsgrens (€693,60; prijspeil 2023). Hierbij wordt rekening gehouden met een bandbreedte van 7,5. De woningbouwcorporatie en de gemeente stemmen de inzet van deze mogelijkheid af. Bij de jaarlijkse monitoring wordt dit aspect meegenomen. </text:p>
                <text:p text:style-name="al"/>
                <text:p text:style-name="al">
                <text:span text:style-name="nadrukondlijn">Artikel 25 Voorrang in verband met economische of maatschappelijke binding</text:span>
              </text:p>
                <text:p text:style-name="al">Burgemeester en wethouders passen de bindingsregel toe voor het beschikbare aanbod in de kern Linschoten en bij nieuwbouwprojecten. </text:p>
                <text:p text:style-name="al">Toelichting</text:p>
                <text:p text:style-name="al">* Kernbinding voor de kern Linschoten is noodzakelijk gezien het feit dat het een relatief kleine gemeenschap betreft met slechts enkele vrijkomende woningen per jaar. Men krijgt anders niet of nauwelijks de kans om in de eigen woonomgeving woonruimte te vinden. Gezien de druk op de regionale woningmarkt, worden zij anders weggedrukt door andere woningzoekenden als er geen voorrang wordt gegeven. De voorrang geldt alleen voor de woningzoekenden die gebonden zijn aan Linschoten en dus voldoen aan de kernbinding. </text:p>
                <text:p text:style-name="al">* Nieuwbouwprojecten zorgen voor nieuw woningaanbod en leidt tot doorstroming op de woningmarkt. Om de doorstroming in Montfoort te versterken kan een gedeelte van de nieuwbouwwoningen lokaal toegewezen worden. Gemeente en corporatie stemmen het aantal woningen per nieuwbouwproject af. Het aantal zal beperkt zijn zodat Montfoort blijft bijdragen aan de regionale woningbouwopgave. </text:p>
              </text:section>
            </text:section>
            <text:p text:style-name="hoofdstuk_bottom"/>
          </text:section>
          <text:section text:name="hoofdstuk_id1-3-2-2-3" text:style-name="hoofdstuk">
            <text:p text:style-name="hoofdstuk_kop"><text:span text:style-name="label">Artikel</text:span> <text:span text:style-name="nr"/> III</text:p>
            <text:section text:name="artikel_id1-3-2-2-3-2" text:style-name="artikel">
              <text:p text:style-name="artikel_kop_titel"><text:span text:style-name="artikel_kop_label"/> <text:span text:style-name="artikel_kop_nr"/> </text:p>
              <text:p text:style-name="al">
              <text:span text:style-name="nadrukvet"/>
            </text:p>
              <text:p text:style-name="al">
              <text:span text:style-name="nadrukvet">Hoofdstuk 4. Slotbepalingen</text:span>
            </text:p>
              <text:p text:style-name="al">
              <text:span text:style-name="nadrukondlijn">Artikel 71 Experimenten </text:span>
            </text:p>
              <text:p text:style-name="al">Burgemeester en wethouders passen het volgende experiment toe: experiment Van Rooijenplein: voorrang aan lokale woningzoekenden </text:p>
              <text:p text:style-name="al">Beoogd effect van het experiment is voorkomen van mogelijke leegstand. </text:p>
              <text:p text:style-name="al">Burgemeester en wethouders bevorderen de doorstroming, onder de volgende voorwaarden </text:p>
              <text:p text:style-name="al">- Bij mutatie worden de woningen geadverteerd met voorrang voor lokale jongeren (oftewel: voorrang voor woningenzoekenden uit de gemeente Montfoort en<text:span text:style-name="nadrukvet"/>voorrang t/m 30 jaar). </text:p>
              <text:p text:style-name="al">- De (nieuwe) bewoners van het van Rooijenplein krijgen een 5-jarencontract. </text:p>
              <text:p text:style-name="al">- De (nieuwe) bewoners behouden 100% van hun inschrijftijd op WoningNet. </text:p>
              <text:p text:style-name="al">- De jongeren krijgen vooraf een intakegesprek. </text:p>
              <text:p text:style-name="al">- Monitoring vindt plaats via de jaaragenda bij de prestatieafspraken</text:p>
              <text:p text:style-name="al">- Het experiment loopt gedurende de periode 1 augustus 2023 tot 1 augustus 2028.</text:p>
              <text:p text:style-name="al"/>
            </text:section>
            <text:p text:style-name="hoofdstuk_bottom"/>
          </text:section>
          <text:section text:name="hoofdstuk_id1-3-2-2-4" text:style-name="hoofdstuk">
            <text:p text:style-name="hoofdstuk_kop"><text:span text:style-name="label">Artikel</text:span> <text:span text:style-name="nr"/> IV Intrekking beleidsregels 2019</text:p>
            <text:section text:name="artikel_id1-3-2-2-4-2" text:style-name="artikel">
              <text:p text:style-name="artikel_kop_titel">De beleidsregels Huisvestingsverordening Regio Utrecht 2019 – Gemeente Montfoort worden ingetrokken. </text:p>
              <text:p text:style-name="al"/>
              <text:p text:style-name="al">
              <text:span text:style-name="nadrukvet">Artikel V Inwerkingtreding</text:span>
            </text:p>
              <text:p text:style-name="al">De nadere regels Huisvestingsverordening Regio Utrecht 2023, gemeente Montfoort, treden in werking met terugwerkende kracht op 1 juli 2023. </text:p>
              <text:p text:style-name="al"/>
              <text:p text:style-name="al">
              <text:span text:style-name="nadrukvet">Artikel</text:span>
              <text:span text:style-name="nadrukvet"/>
              <text:span text:style-name="nadrukvet">V Citeertitel</text:span>
            </text:p>
              <text:p text:style-name="al">Deze beleidsregels worden aangehaald als de nadere regels Huisvestingsverordening Regio Utrecht 2023, gemeente Montfoort. </text:p>
              <text:p text:style-name="al"/>
              <text:p text:style-name="al">Aldus besloten in de vergadering van het college van burgemeester en wethouders van de gemeente Montfoort, gehouden op 21.11.2023. </text:p>
              <text:p text:style-name="al"/>
              <text:p text:style-name="al">de secretaris, M.H. van der Veer</text:p>
              <text:p text:style-name="al"/>
              <text:p text:style-name="al">de burgemeester, mr. P.J. van Hartskamp-de Jong</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4035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5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5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meta:user-defined meta:name="DC.source">N.v.t.</meta:user-defined>
    <meta:user-defined meta:name="OVERHEIDop.referentienummer">240802</meta:user-defined>
    <meta:user-defined meta:name="DCTERMS.alternative">Nadere regels Huisvestingsverordening Regio Utrecht 2023, gemeente Montfoort</meta:user-defined>
    <dc:language>nl</dc:language>
    <meta:user-defined meta:name="OVERHEIDop.locatietype/OVERHEIDop.gebiedsmarkering">Gemeente</meta:user-defined>
    <meta:user-defined meta:name="DC.title">Nadere regels Huisvestingsverordening Regio Utrecht 2023, gemeente Montfoort</meta:user-defined>
    <meta:user-defined meta:name="DCTERMS.W3CDTF/DCTERMS.available">2023-12-18</meta:user-defined>
    <meta:user-defined meta:name="DCTERMS.W3CDTF/OVERHEIDop.jaargang">2023</meta:user-defined>
    <meta:user-defined meta:name="OVERHEIDop.publicationIssue">540351</meta:user-defined>
    <meta:user-defined meta:name="OVERHEIDop.betreftRegeling">CVDR707458_1</meta:user-defined>
    <meta:user-defined meta:name="xs:date/OVERHEIDop.startdatum">2023-12-19</meta:user-defined>
    <meta:user-defined meta:name="OVERHEIDop.GmbID/DC.identifier">gmb-2023-540351</meta:user-defined>
    <meta:user-defined meta:name="OVERHEIDop.versieInformatie"/>
  </office:meta>
</office:document-meta>
</file>