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horbeckelaan 8, 2811C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3 een aanvraag om een omgevingsvergunning ontvangen. Het gaat over het realiseren van een dakopbouw op 1e verdieping achterzijde  op de locatie Thorbeckelaan 8, 2811CD Reeuwijk. De aanvraag is geregistreerd onder kenmerk 2023-0001932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03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32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horbeckelaan 8, 2811CD Reeuwijk</meta:user-defined>
    <meta:user-defined meta:name="DCTERMS.W3CDTF/DCTERMS.available">2023-12-18</meta:user-defined>
    <meta:user-defined meta:name="DCTERMS.W3CDTF/OVERHEIDop.jaargang">2023</meta:user-defined>
    <meta:user-defined meta:name="OVERHEIDop.publicationIssue">540348</meta:user-defined>
    <meta:user-defined meta:name="OVERHEIDop.GmbID/DC.identifier">gmb-2023-540348</meta:user-defined>
    <meta:user-defined meta:name="OVERHEIDop.versieInformatie"/>
  </office:meta>
</office:document-meta>
</file>