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Edisonweg 1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Edisonweg 1, Hoogerheide</text:p>
            <text:p text:style-name="common-al">Omschrijving : Machine bouw voor voedselproductie</text:p>
            <text:p text:style-name="common-al">Ontvangst : 11 november 2023</text:p>
            <text:p text:style-name="common-al"/>
            <text:p text:style-name="last-al">
            <text:span text:style-name="nadrukcur">Hoogerheide, 20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3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Edisonweg 1, Hoogerhei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46</meta:user-defined>
    <meta:user-defined meta:name="OVERHEIDop.GmbID/DC.identifier">gmb-2023-540346</meta:user-defined>
    <meta:user-defined meta:name="OVERHEIDop.versieInformatie"/>
  </office:meta>
</office:document-meta>
</file>