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erziening Rullen 15’ ten behoeve van de wijziging van een intensieve varkenshouderij naar een akkerbouwbedrijf met als neventak statische opslag en energieopwekking door middel van zonnepanel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Het bestemmingsplan maakt het mogelijk om een intensieve varkenshouderij te wijzigen naar een akkerbouwbedrijf met als neventak statische opslag en energieopwekking door middel van zonnepanelen aan Rullen 15 te Nuenen. </text:p>
            <text:p text:style-name="common-al">
            <text:span text:style-name="nadrukvet">Ter inzage</text:span>
          </text:p>
            <text:p text:style-name="common-al">Het ontwerp bestemmingsplan ‘Buitengebied, herziening Rullen 15’ en alle bijbehorende stukken liggen met ingang van 21 december 2023 gedurende zes weken voor een ieder ter inzage. Het ontwerpbestemmingsplan kan op afspraak of tijdens openingstijden bij de receptie van het gemeentehuis Jan van Schijnveltlaan 2 te Nuenen worden ingezien.</text:p>
            <text:p text:style-name="common-al">Het ontwerp bestemmings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text:p>
            <text:p text:style-name="common-al">NL.IMRO.0820.BPRullen15-C001</text:p>
            <text:p text:style-name="common-al">Ook kunt u op een adres zoeken. Klik daarvoor op ‘Plannen zoeken’ en zoek vervolgens op ‘Adres’. Vul daar het adres in.</text:p>
            <text:p text:style-name="common-al">
            <text:span text:style-name="nadrukvet">Indienen zienswijze ontwerpbestemmingsplan</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de heer A. Ras van de afdeling Ontwikkeling (telefoonnummer 040-2631631).</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0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03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Rullen15-C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Ontwerp bestemmingsplan ‘Buitengebied, herziening Rullen 15’ ten behoeve van de wijziging van een intensieve varkenshouderij naar een akkerbouwbedrijf met als neventak statische opslag en energieopwekking door middel van zonnepanelen, gemeente Nuenen c.a.</meta:user-defined>
    <meta:user-defined meta:name="DCTERMS.W3CDTF/DCTERMS.available">2023-12-20</meta:user-defined>
    <meta:user-defined meta:name="DCTERMS.W3CDTF/OVERHEIDop.jaargang">2023</meta:user-defined>
    <meta:user-defined meta:name="OVERHEIDop.publicationIssue">540343</meta:user-defined>
    <meta:user-defined meta:name="OVERHEIDop.GmbID/DC.identifier">gmb-2023-540343</meta:user-defined>
    <meta:user-defined meta:name="OVERHEIDop.versieInformatie"/>
  </office:meta>
</office:document-meta>
</file>