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sparren, Rosa Caninalaan 34, 9674 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2/2023, kappen drie sparren, Rosa Caninalaan 34, 9674 E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0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sparren, Rosa Caninalaan 34, 9674 ED Winscho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34</meta:user-defined>
    <meta:user-defined meta:name="OVERHEIDop.GmbID/DC.identifier">gmb-2023-54034</meta:user-defined>
    <meta:user-defined meta:name="OVERHEIDop.versieInformatie"/>
  </office:meta>
</office:document-meta>
</file>