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isiusschans ong. (TNZ00-T-308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23 een aanvraag met zaaknummer <text:span text:style-name="nadrukvet">Z2023-00001570</text:span> hebben ontvangen voor het bouwen van negentien woningen (Frisiusschans fase 2) op de locatie <text:span text:style-name="nadrukvet">Frisiusschans ong. (TNZ00-T-308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03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0</meta:user-defined>
    <meta:user-defined meta:name="DCTERMS.abstract">Ingekomen aanvraag - Frisiusschans ong. (TNZ00-T-3081) in Terneuzen</meta:user-defined>
    <dc:language>nl</dc:language>
    <meta:user-defined meta:name="OVERHEIDop.locatietype/OVERHEIDop.gebiedsmarkering">Punt</meta:user-defined>
    <meta:user-defined meta:name="DC.title">Ingekomen aanvraag - Frisiusschans ong. (TNZ00-T-3081)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39</meta:user-defined>
    <meta:user-defined meta:name="OVERHEIDop.GmbID/DC.identifier">gmb-2023-540339</meta:user-defined>
    <meta:user-defined meta:name="OVERHEIDop.versieInformatie"/>
  </office:meta>
</office:document-meta>
</file>