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anwijk 23, 3481 LH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6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anwijk 23, 3481 LH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landbouw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0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033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3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5670</meta:user-defined>
    <meta:user-defined meta:name="DCTERMS.abstract">het plaatsen van een landbouwbrug</meta:user-defined>
    <dc:language>nl</dc:language>
    <meta:user-defined meta:name="OVERHEIDop.locatietype/OVERHEIDop.gebiedsmarkering">Punt</meta:user-defined>
    <meta:user-defined meta:name="DC.title">Verlenging beslistermijn (Haanwijk 23, 3481 LH Harmelen)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36</meta:user-defined>
    <meta:user-defined meta:name="OVERHEIDop.GmbID/DC.identifier">gmb-2023-540336</meta:user-defined>
    <meta:user-defined meta:name="OVERHEIDop.versieInformatie"/>
  </office:meta>
</office:document-meta>
</file>