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Activiteitenbesluit milieubeheer / melding Besluit mobiel breken bouw- en puinafval / melding gesloten bodemenergiesysteem - Moerkantsebaan 3, Huij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melding(en) op grond van het Activiteitenbesluit milieubeheer en het Besluit mobiel breken bouw- en puinafval en het Besluit bodemenergiesystemen hebben ontvangen. De publicatie van de melding heeft enkel een informatief karakter. De stukken kunnen op afspraak worden ingezien. Stuur een mail naar <text:a xlink:href="mailto:gemeente@woensdrecht.nl" xlink:type="simple">gemeente@woensdrecht.nl</text:a> voor het maken van een afspraak. </text:p>
            <text:p text:style-name="common-al"/>
            <text:p text:style-name="common-al">Locatie : Moerkantsebaan 3, Huijbergen</text:p>
            <text:p text:style-name="common-al">Omschrijving : Wijzigen dierenaantallen en categorieën</text:p>
            <text:p text:style-name="common-al">Ontvangst : 9 november 2023</text:p>
            <text:p text:style-name="common-al"/>
            <text:p text:style-name="last-al">
            <text:span text:style-name="nadrukcur">Hoogerheide, 20 dec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4033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33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33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Woens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Landbouw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innengekomen melding Activiteitenbesluit milieubeheer / melding Besluit mobiel breken bouw- en puinafval / melding gesloten bodemenergiesysteem - Moerkantsebaan 3, Huijberg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0335</meta:user-defined>
    <meta:user-defined meta:name="OVERHEIDop.GmbID/DC.identifier">gmb-2023-540335</meta:user-defined>
    <meta:user-defined meta:name="OVERHEIDop.versieInformatie"/>
  </office:meta>
</office:document-meta>
</file>