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Schuttershofstraat 7, 4301AZ Zierikzee   - het wijzigen van vergunning door middel van herstel- wijzi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vergunning door middel van herstel- wijzigingsbesluitZaaknummer: 997901Datum indiening: 13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033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3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3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823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Schuttershofstraat 7, 4301AZ Zierikzee   - het wijzigen van vergunning door middel van herstel- wijzigingsbesluit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334</meta:user-defined>
    <meta:user-defined meta:name="OVERHEIDop.GmbID/DC.identifier">gmb-2023-540334</meta:user-defined>
    <meta:user-defined meta:name="OVERHEIDop.versieInformatie"/>
  </office:meta>
</office:document-meta>
</file>