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pitein Rietbergenfl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8383</text:p>
            <text:p text:style-name="common-al">Voor de activiteit: het tijdelijk plaatsen van 2 opslagcontainers</text:p>
            <text:p text:style-name="common-al">Voor de periode van: 27 november 2023 tot circa 01 november 2024</text:p>
            <text:p text:style-name="common-al">Locatie: op het gras naast het parkeerterrein, nabij Kapitein Rietbergenflat</text:p>
            <text:p text:style-name="common-al">Datum besluit: 7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3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8383</meta:user-defined>
    <meta:user-defined meta:name="DCTERMS.abstract">Tijdelijk plaatsen van opslagcontainers vanwege renovatiewerkzaamheden woningen.</meta:user-defined>
    <dc:language>nl</dc:language>
    <meta:user-defined meta:name="OVERHEIDop.locatietype/OVERHEIDop.gebiedsmarkering">Weg</meta:user-defined>
    <meta:user-defined meta:name="DC.title">Verleende vergunning gebruik openbare ruimte, Kapitein Rietbergenflat in Zwijndrecht</meta:user-defined>
    <meta:user-defined meta:name="DCTERMS.W3CDTF/DCTERMS.available">2023-12-18</meta:user-defined>
    <meta:user-defined meta:name="DCTERMS.W3CDTF/OVERHEIDop.jaargang">2023</meta:user-defined>
    <meta:user-defined meta:name="OVERHEIDop.publicationIssue">540332</meta:user-defined>
    <meta:user-defined meta:name="OVERHEIDop.GmbID/DC.identifier">gmb-2023-540332</meta:user-defined>
    <meta:user-defined meta:name="OVERHEIDop.versieInformatie"/>
  </office:meta>
</office:document-meta>
</file>