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aan Molenweg 26, 8162PG Epe (925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rk aan Molenweg 26, 8162PG Epe.Datum besluit:  13-12-2023Zaaknummer:  92546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033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3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3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42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berkaan Molenweg 26, 8162PG Epe (925463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31</meta:user-defined>
    <meta:user-defined meta:name="OVERHEIDop.GmbID/DC.identifier">gmb-2023-540331</meta:user-defined>
    <meta:user-defined meta:name="OVERHEIDop.versieInformatie"/>
  </office:meta>
</office:document-meta>
</file>