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aan Wisselseweg 49, 8162RM Epe (925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 aan Wisselseweg 49, 8162RM Epe.Datum besluit:  13-12-2023Zaaknummer:  92530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32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2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ukaan Wisselseweg 49, 8162RM Epe (925309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29</meta:user-defined>
    <meta:user-defined meta:name="OVERHEIDop.GmbID/DC.identifier">gmb-2023-540329</meta:user-defined>
    <meta:user-defined meta:name="OVERHEIDop.versieInformatie"/>
  </office:meta>
</office:document-meta>
</file>