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18*"/>
    </style:style>
    <style:style style:family="table-column" style:parent-style-name="colspec" style:name="id1-3-2-4-2-1-2">
      <style:table-column-properties style:rel-column-width="69*"/>
    </style:style>
    <style:style style:family="table-column" style:parent-style-name="colspec" style:name="id1-3-2-5-2-1-1">
      <style:table-column-properties style:rel-column-width="18*"/>
    </style:style>
    <style:style style:family="table-column" style:parent-style-name="colspec" style:name="id1-3-2-5-2-1-2">
      <style:table-column-properties style:rel-column-width="66*"/>
    </style:style>
    <style:style style:family="table-column" style:parent-style-name="colspec" style:name="id1-3-2-6-3-1-1">
      <style:table-column-properties style:rel-column-width="18*"/>
    </style:style>
    <style:style style:family="table-column" style:parent-style-name="colspec" style:name="id1-3-2-6-3-1-2">
      <style:table-column-properties style:rel-column-width="69*"/>
    </style:style>
  </office:automatic-styles>
  <office:body>
    <office:text>
      <text:p text:style-name="new_page_staatscourant"/>
      <text:p text:style-name="single-kop-titel">Verplichte participatie bij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,</text:p>
            <text:p text:style-name="al">Gelezen het voorstel van het college van burgemeester en wethouders van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</text:p>
            <text:list text:style-name="id1-3-2-2-1-4">
              <text:list-item text:style-override="id1-3-2-2-1-4-1">
                <text:number>1.</text:number>
                <text:p text:style-name="al">Participatie verplicht te stellen voor de categorieën van buitenplanse omgevingsplanactiviteiten zoals verwoord in bijlage 1 van dit voorstel </text:p>
              </text:list-item>
              <text:list-item text:style-override="id1-3-2-2-1-4-2">
                <text:number>2.</text:number>
                <text:p text:style-name="al">Kennis te nemen van de leidraad voor participatie bij ruimtelijke initiatieven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onderdag 20 januari 2022</text:span></text:p>
            <text:p><text:span text:style-name="functie">De raad voornoemd,</text:span></text:p>
            <text:p><text:span text:style-name="functie">Voorzitter, M.L.J. Out</text:span></text:p>
            <text:p><text:span text:style-name="functie">Griffier, J. de Jong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ijst met extra categorieën waarvoor de participatieplicht gaat gelden*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nderwerp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plichte particip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De realisatie van één of meer windturbines, geplaatst op een dak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en in buitengebied</text:p>
                </table:table-cell>
                <table:table-cell table:style-name="entry" table:number-rows-spanned="1" table:number-columns-spanned="1">
                  <text:p text:style-name="table_al">Het oprichten en/of gebruiken van één of meerdere hoofdgebouwen en eventuele bijbehorende bouwwerken voor een woonfunctie op één locatie in het buitengebied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</text:p>
                </table:table-cell>
                <table:table-cell table:style-name="entry" table:number-rows-spanned="1" table:number-columns-spanned="1">
                  <text:p text:style-name="table_al">Het bouwen van 1 of meer nieuwe woningen (met inbegrip van daarbij behorende bouwwerken en overige daartoe behorende voorzieningen) op een locatie  waar het omgevingsplan de functie wonen niet toestaat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ntenne</text:p>
                </table:table-cell>
                <table:table-cell table:style-name="entry" table:number-rows-spanned="1" table:number-columns-spanned="1">
                  <text:p text:style-name="table_al">Het oprichten van een antenne-installatie lager dan 40 meter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functie</text:p>
                </table:table-cell>
                <table:table-cell table:style-name="entry" table:number-rows-spanned="1" table:number-columns-spanned="1">
                  <text:p text:style-name="table_al">Het oprichten, veranderen of uitbreiden van gebouwen ten behoeve van een maatschappelijke functie, ongeacht het bebouwingsoppervlak;**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- en kantoorfunctie</text:p>
                </table:table-cell>
                <table:table-cell table:style-name="entry" table:number-rows-spanned="1" table:number-columns-spanned="1">
                  <text:p text:style-name="table_al">Het oprichten, veranderen of uitbreiden van gebouwen ten behoeve van een bedrijf- en/of kantoorfunctie, ongeacht het bebouwingsoppervlak.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unctiewijzigingen</text:p>
                </table:table-cell>
                <table:table-cell table:style-name="entry" table:number-rows-spanned="1" table:number-columns-spanned="1">
                  <text:p text:style-name="table_al">Het gebruiken van een gebouw voor een andere functie dan is toegestaan volgens het omgevingsplan.</text:p>
                  <text:p text:style-name="table_al"/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*Ad 1: de participatieplicht geldt alleen als de aanvraag omgevingsvergunning niet past binnen het omgevingsplan. </text:span>
        </text:p>
          <text:p text:style-name="al">
          <text:span text:style-name="nadrukcur"/>
        </text:p>
          <text:p text:style-name="al">
          <text:span text:style-name="nadrukcur">**Ad 2: onder een maatschappelijke functie wordt verstaan: culturele, educatieve, sociale, medische en levensbeschouwelijke voorzieningen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Lijst met categorieën aangewezen voor bindend advies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nderwerp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indend advi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Zonneparken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De realisatie één of meer windturbines die met de grond verankerd zijn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Projecten m.b.t. energieopwekking en/of -opslag, zoals bijvoorbeeld buurtbatterij, biomassa-installatie, waterstof;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en in buitengebied</text:p>
                </table:table-cell>
                <table:table-cell table:style-name="entry" table:number-rows-spanned="1" table:number-columns-spanned="1">
                  <text:p text:style-name="table_al">Het oprichten en/of gebruiken van één of meerdere hoofdgebouwen en eventuele bijbehorende bouwwerken (anders dan voor wonen) op één locatie in buitengebied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</text:p>
                </table:table-cell>
                <table:table-cell table:style-name="entry" table:number-rows-spanned="1" table:number-columns-spanned="1">
                  <text:p text:style-name="table_al">Het bouwen van 12 of meer nieuwe woningen (met inbegrip van daarbij behorende bouwwerken en overige daartoe behorende voorzieningen) op een locatie  waar het omgevingsplan de functie wonen niet toestaat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 </text:p>
                </table:table-cell>
                <table:table-cell table:style-name="entry" table:number-rows-spanned="1" table:number-columns-spanned="1">
                  <text:p text:style-name="table_al">Het bouwen van één of meer woning(en) op locaties met een groenbestemming, waar planologisch geen bebouwing is toegestaan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ntenne</text:p>
                </table:table-cell>
                <table:table-cell table:style-name="entry" table:number-rows-spanned="1" table:number-columns-spanned="1">
                  <text:p text:style-name="table_al">Een antenne-installatie hoger dan 40 meter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functie</text:p>
                </table:table-cell>
                <table:table-cell table:style-name="entry" table:number-rows-spanned="1" table:number-columns-spanned="1">
                  <text:p text:style-name="table_al">Nieuwbouw projecten met een bebouwingsoppervlak van meer dan 500m² ten behoeve van een maatschappelijke functie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- en kantoorfunctie</text:p>
                </table:table-cell>
                <table:table-cell table:style-name="entry" table:number-rows-spanned="1" table:number-columns-spanned="1">
                  <text:p text:style-name="table_al">Nieuwbouw projecten met een bebouwingsoppervlak van en meer dan 1000m² ten behoeve van een bedrijf- en/of kantoorfunctie.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lamemasten</text:p>
                </table:table-cell>
                <table:table-cell table:style-name="entry" table:number-rows-spanned="1" table:number-columns-spanned="1">
                  <text:p text:style-name="table_al">Reclamemasten hoger dan 10 meter</text:p>
                  <text:p text:style-name="table_al"/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Volledige lijst met categorieën waarvoor de participatieplicht gaat gelden </text:p>
          <text:p text:style-name="al">
          <text:span text:style-name="nadrukcur">Na vaststelling van raadsvoorstel bindend adviesrecht en raadsvoorstel verplichte participatie</text:span>
        </text:p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nderwerp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Categorie</text:span>
                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Zonneparken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De realisatie van één of meer windturbines, die met de grond verankerd zijn of geplaatst op een dak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rgie</text:p>
                </table:table-cell>
                <table:table-cell table:style-name="entry" table:number-rows-spanned="1" table:number-columns-spanned="1">
                  <text:p text:style-name="table_al">Projecten m.b.t. energieopwekking en/of -opslag, zoals bijvoorbeeld buurtbatterij, biomassa-installatie, waterstof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en in buitengebied</text:p>
                </table:table-cell>
                <table:table-cell table:style-name="entry" table:number-rows-spanned="1" table:number-columns-spanned="1">
                  <text:p text:style-name="table_al">Het oprichten en/of gebruiken van één of meerdere hoofdgebouwen en eventuele bijbehorende bouwwerken op één locatie in buitengebied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</text:p>
                </table:table-cell>
                <table:table-cell table:style-name="entry" table:number-rows-spanned="1" table:number-columns-spanned="1">
                  <text:p text:style-name="table_al">Het bouwen van 1 of meer nieuwe woningen (met inbegrip van daarbij behorende bouwwerken en overige daartoe behorende voorzieningen) op een locatie  waar het omgevingsplan de functie wonen niet toestaat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 </text:p>
                </table:table-cell>
                <table:table-cell table:style-name="entry" table:number-rows-spanned="1" table:number-columns-spanned="1">
                  <text:p text:style-name="table_al">Het bouwen van één of meer woning(en) op locaties met een groenbestemming, waar planologisch geen bebouwing is toegestaan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ntenne</text:p>
                </table:table-cell>
                <table:table-cell table:style-name="entry" table:number-rows-spanned="1" table:number-columns-spanned="1">
                  <text:p text:style-name="table_al">Het oprichten van een antenne-installatie, ongeacht de hoogte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functie</text:p>
                </table:table-cell>
                <table:table-cell table:style-name="entry" table:number-rows-spanned="1" table:number-columns-spanned="1">
                  <text:p text:style-name="table_al">Het oprichten, veranderen of uitbreiden van gebouwen ten behoeve van een maatschappelijke functie, ongeacht het bebouwingsoppervlak;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- en kantoorfunctie</text:p>
                </table:table-cell>
                <table:table-cell table:style-name="entry" table:number-rows-spanned="1" table:number-columns-spanned="1">
                  <text:p text:style-name="table_al">Het oprichten, veranderen of uitbreiden van gebouwen ten behoeve van een bedrijf- en/of kantoorfunctie, ongeacht het bebouwingsoppervlak.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unctiewijzigingen</text:p>
                </table:table-cell>
                <table:table-cell table:style-name="entry" table:number-rows-spanned="1" table:number-columns-spanned="1">
                  <text:p text:style-name="table_al">Het gebruiken van een gebouw voor een andere functie dan is toegestaan volgens het omgevingsplan.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lamemasten</text:p>
                </table:table-cell>
                <table:table-cell table:style-name="entry" table:number-rows-spanned="1" table:number-columns-spanned="1">
                  <text:p text:style-name="table_al">Reclamemasten hoger dan 10 meter</text:p>
                  <text:p text:style-name="table_al"/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03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plichte participatie bij omgevingsvergunningen</meta:user-defined>
    <dc:language>nl</dc:language>
    <meta:user-defined meta:name="OVERHEIDop.locatietype/OVERHEIDop.gebiedsmarkering">Gemeente</meta:user-defined>
    <meta:user-defined meta:name="DC.title">Verplichte participatie bij omgevingsvergun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0325</meta:user-defined>
    <meta:user-defined meta:name="OVERHEIDop.betreftRegeling">CVDR707456_1</meta:user-defined>
    <meta:user-defined meta:name="OVERHEIDop.GmbID/DC.identifier">gmb-2023-540325</meta:user-defined>
    <meta:user-defined meta:name="xs:date/OVERHEIDop.startdatum">2024-01-01</meta:user-defined>
    <meta:user-defined meta:name="OVERHEIDop.versieInformatie"/>
  </office:meta>
</office:document-meta>
</file>