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8 t/m 24-12 hele gemeente - aankondiging voorstellingen Theater Cast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30 reclameborden, van 18 tot en met 24 december 2023, voor de aankondiging van voorstellingen in Theater Castellum - verzonden 11 december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32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2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18 t/m 24-12 hele gemeente - aankondiging voorstellingen Theater Castellu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22</meta:user-defined>
    <meta:user-defined meta:name="OVERHEIDop.GmbID/DC.identifier">gmb-2023-540322</meta:user-defined>
    <meta:user-defined meta:name="OVERHEIDop.versieInformatie"/>
  </office:meta>
</office:document-meta>
</file>