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CN Nieuwjaarsbijeenkomst op 12 januari 2024 aan Spegelt 4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CN Nieuwjaarsbijeenkomst</text:p>
            <text:p text:style-name="common-al">Aangevraagd door: John Geven Studio’s B.V.</text:p>
            <text:p text:style-name="common-al">Locatie: Spegelt 45, 5674 CE Nuenen</text:p>
            <text:p text:style-name="common-al">Datum: 12 jan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31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OCN Nieuwjaarsbijeenkomst op 12 januari 2024 aan Spegelt 45 te Nuen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17</meta:user-defined>
    <meta:user-defined meta:name="OVERHEIDop.GmbID/DC.identifier">gmb-2023-540317</meta:user-defined>
    <meta:user-defined meta:name="OVERHEIDop.versieInformatie"/>
  </office:meta>
</office:document-meta>
</file>