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Burgemeester Hoffscholteweg naast nr. 3-022 (sectie C, nr. 783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101363</text:span>
          </text:p>
            <text:p text:style-name="common-al">Gemeente Aalsmeer heeft op 30 december 2022 een aanvraag omgevingsvergunning ontvangen voor het bouwen van een bedrijfshal voor opslag en verwerking van bloemen en planten. De locatie is Burgemeester Hoffscholteweg naast nr. 3-022 (sectie C, nr. 7836) in Aalsmeer.</text:p>
            <text:p text:style-name="common-al">
            <text:span text:style-name="nadrukvet">Heeft u vragen over de aanvraag van de vergunning?</text:span>
          </text:p>
            <text:p text:style-name="last-al">Reageren op de aanvraag is mogelijk. U kunt een reactie sturen naar info@aalsmeer.nl onder vermelding van het zaaknummer Z22-101363.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403</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3</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3</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Gemeente Aalsmeer - aanvraag omgevingsvergunning ontvangen - Burgemeester Hoffscholteweg naast nr. 3-022 (sectie C, nr. 7836) in Aalsmeer</meta:user-defined>
    <meta:user-defined meta:name="DCTERMS.W3CDTF/DCTERMS.available">2023-01-04</meta:user-defined>
    <meta:user-defined meta:name="DCTERMS.W3CDTF/OVERHEIDop.jaargang">2023</meta:user-defined>
    <meta:user-defined meta:name="OVERHEIDop.publicationIssue">5403</meta:user-defined>
    <meta:user-defined meta:name="OVERHEIDop.GmbID/DC.identifier">gmb-2023-5403</meta:user-defined>
    <meta:user-defined meta:name="OVERHEIDop.versieInformatie"/>
  </office:meta>
</office:document-meta>
</file>