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opulieraan Deventerweg 11, 8167NA Oene (926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populier aan Deventerweg 11, 8167NA Oene.Datum besluit:  13-12-2023Zaaknummer:  92604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29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9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9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2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populieraan Deventerweg 11, 8167NA Oene (92604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99</meta:user-defined>
    <meta:user-defined meta:name="OVERHEIDop.GmbID/DC.identifier">gmb-2023-540299</meta:user-defined>
    <meta:user-defined meta:name="OVERHEIDop.versieInformatie"/>
  </office:meta>
</office:document-meta>
</file>