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1-1">
      <style:table-column-properties style:rel-column-width="5*"/>
    </style:style>
    <style:style style:family="table-column" style:parent-style-name="colspec" style:name="id1-3-2-2-5-2-1-2">
      <style:table-column-properties style:rel-column-width="5*"/>
    </style:style>
    <style:style style:family="table-column" style:parent-style-name="colspec" style:name="id1-3-2-2-5-2-1-3">
      <style:table-column-properties style:rel-column-width="5*"/>
    </style:style>
    <style:style style:family="table-column" style:parent-style-name="colspec" style:name="id1-3-2-2-5-2-1-4">
      <style:table-column-properties style:rel-column-width="62*"/>
    </style:style>
    <style:style style:family="table-column" style:parent-style-name="colspec" style:name="id1-3-2-2-5-2-1-5">
      <style:table-column-properties style:rel-column-width="11*"/>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4</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gelezen het voorstel van het college van burgemeester en wethouders van 7 november 2023, nummer 7345;</text:p>
            <text:p text:style-name="al">gelet op de artikelen 220 tot en met 220h van de Gemeentewet;</text:p>
            <text:p text:style-name="al">besluit tot vaststelling van:</text:p>
            <text:p text:style-name="al"/>
            <text:p text:style-name="al">
            <text:span text:style-name="nadrukvet">Verordening op de heffing en de invordering van </text:span>
            <text:span text:style-name="nadrukvet">onroerende-zaakbelastingen</text:span>
            <text:span text:style-name="nadrukve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ongebouwde eigendommen, welke uitsluitend worden gebruikt ten behoeve van de sportbeoefening en welke in eigendom of beheer zijn van de gemeente of een rechtspersoonlijkheid bezittend lichaam, dat deze eigendommen exploiteert zonder winstoogmerk.</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column table:style-name="id1-3-2-2-5-2-1-5"/>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Het tarief van de belasting bedraagt een percentage van de heffingsmaatstaf.</text:p>
                    <text:p text:style-name="table_al">Het percentage bedraagt voo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de gebruikersbelasting</text:p>
                  </table:table-cell>
                  <table:table-cell table:style-name="cell_frame_all" table:number-rows-spanned="1" table:number-columns-spanned="1">
                    <text:p text:style-name="table_al">0,303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de eigenaren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onroerende zaken die in hoofdzaak tot woning dienen</text:p>
                  </table:table-cell>
                  <table:table-cell table:style-name="cell_frame_all" table:number-rows-spanned="1" table:number-columns-spanned="1">
                    <text:p text:style-name="table_al">0,09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onroerende zaken die niet in hoofdzaak tot woning dienen</text:p>
                  </table:table-cell>
                  <table:table-cell table:style-name="cell_frame_all" table:number-rows-spanned="1" table:number-columns-spanned="1">
                    <text:p text:style-name="table_al">0,38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Belastingaanslagen van € 5,-- of minder worden niet opgelegd. Voor de toepassing van de vorige volzin wordt het totaal van de op één aanslag verschuldigde bedragen voor belastingen of andere heffingen aangemerkt als één belastingaanslag.</text:p>
                  </table:table-cell>
                  <table:table-cell table:style-name="cell_frame_all" table:number-rows-spanned="1" table:number-columns-spanned="1">
                    <text:p text:style-name="table_al"/>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3’ van 21 december 2022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die van de bekendmaking.</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4'.</text:p>
          </text:section>
        </text:section>
        <text:section text:name="regeling-sluiting_id1-3-2-3" text:style-name="regeling-sluiting">
          <text:section text:name="ondertekening_id1-3-2-3-1">
            <text:p><text:span text:style-name="functie">Aldus besloten in de openbare vergadering van 13 december 2023.</text:span></text:p>
            <text:p><text:span text:style-name="functie">De raad der gemeente voornoemd,</text:span></text:p>
          </text:section>
          <text:section text:name="ondertekening_id1-3-2-3-2">
            <text:p><text:span text:style-name="functie"/></text:p>
            <text:p><text:span text:style-name="functie">griffier </text:span></text:p>
            <text:p><text:span text:style-name="functie">mr. drs. E.J. Karman-Moerman </text:span></text:p>
          </text:section>
          <text:section text:name="ondertekening_id1-3-2-3-3">
            <text:p><text:span text:style-name="functie"/></text:p>
            <text:p><text:span text:style-name="functie">voorzitter </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0292</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92</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92</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7345</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2-18</meta:user-defined>
    <meta:user-defined meta:name="DCTERMS.W3CDTF/OVERHEIDop.jaargang">2023</meta:user-defined>
    <meta:user-defined meta:name="OVERHEIDop.publicationIssue">540292</meta:user-defined>
    <meta:user-defined meta:name="OVERHEIDop.betreftRegeling">CVDR707446_1</meta:user-defined>
    <meta:user-defined meta:name="xs:date/OVERHEIDop.startdatum">2023-12-19</meta:user-defined>
    <meta:user-defined meta:name="OVERHEIDop.GmbID/DC.identifier">gmb-2023-540292</meta:user-defined>
    <meta:user-defined meta:name="OVERHEIDop.versieInformatie"/>
  </office:meta>
</office:document-meta>
</file>