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erken, bij Esdoornlaan 2, 9674 C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2/2023, kappen drie berken, bij Esdoornlaan 2, 9674 C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02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erken, bij Esdoornlaan 2, 9674 CG Winscho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29</meta:user-defined>
    <meta:user-defined meta:name="OVERHEIDop.GmbID/DC.identifier">gmb-2023-54029</meta:user-defined>
    <meta:user-defined meta:name="OVERHEIDop.versieInformatie"/>
  </office:meta>
</office:document-meta>
</file>