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style:style style:family="table-column" style:parent-style-name="colspec" style:name="id1-3-2-6-3-1-7">
      <style:table-column-properties/>
    </style:style>
    <style:style style:family="table-column" style:parent-style-name="colspec" style:name="id1-3-2-6-3-1-8">
      <style:table-column-properties/>
    </style:style>
    <style:style style:family="table-column" style:parent-style-name="colspec" style:name="id1-3-2-6-4-1-1">
      <style:table-column-properties/>
    </style:style>
    <style:style style:family="table-column" style:parent-style-name="colspec" style:name="id1-3-2-6-4-1-2">
      <style:table-column-properties/>
    </style:style>
    <style:style style:family="table-column" style:parent-style-name="colspec" style:name="id1-3-2-6-4-1-3">
      <style:table-column-properties/>
    </style:style>
    <style:style style:family="table-column" style:parent-style-name="colspec" style:name="id1-3-2-6-4-1-4">
      <style:table-column-properties/>
    </style:style>
    <style:style style:family="table-column" style:parent-style-name="colspec" style:name="id1-3-2-6-4-1-5">
      <style:table-column-properties/>
    </style:style>
    <style:style style:family="table-column" style:parent-style-name="colspec" style:name="id1-3-2-6-4-1-6">
      <style:table-column-properties/>
    </style:style>
    <style:style style:family="table-column" style:parent-style-name="colspec" style:name="id1-3-2-6-4-1-7">
      <style:table-column-properties/>
    </style:style>
    <style:style style:family="table-column" style:parent-style-name="colspec" style:name="id1-3-2-6-4-1-8">
      <style:table-column-properties/>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style:style style:family="table-column" style:parent-style-name="colspec" style:name="id1-3-2-6-5-1-5">
      <style:table-column-properties/>
    </style:style>
    <style:style style:family="table-column" style:parent-style-name="colspec" style:name="id1-3-2-6-5-1-6">
      <style:table-column-properties/>
    </style:style>
    <style:style style:family="table-column" style:parent-style-name="colspec" style:name="id1-3-2-6-5-1-7">
      <style:table-column-properties/>
    </style:style>
    <style:style style:family="table-column" style:parent-style-name="colspec" style:name="id1-3-2-6-5-1-8">
      <style:table-column-properties/>
    </style:style>
    <style:style style:family="table-column" style:parent-style-name="colspec" style:name="id1-3-2-6-6-1-1">
      <style:table-column-properties/>
    </style:style>
    <style:style style:family="table-column" style:parent-style-name="colspec" style:name="id1-3-2-6-6-1-2">
      <style:table-column-properties/>
    </style:style>
    <style:style style:family="table-column" style:parent-style-name="colspec" style:name="id1-3-2-6-6-1-3">
      <style:table-column-properties/>
    </style:style>
    <style:style style:family="table-column" style:parent-style-name="colspec" style:name="id1-3-2-6-6-1-4">
      <style:table-column-properties/>
    </style:style>
    <style:style style:family="table-column" style:parent-style-name="colspec" style:name="id1-3-2-6-6-1-5">
      <style:table-column-properties/>
    </style:style>
    <style:style style:family="table-column" style:parent-style-name="colspec" style:name="id1-3-2-6-6-1-6">
      <style:table-column-properties/>
    </style:style>
    <style:style style:family="table-column" style:parent-style-name="colspec" style:name="id1-3-2-6-6-1-7">
      <style:table-column-properties/>
    </style:style>
    <style:style style:family="table-column" style:parent-style-name="colspec" style:name="id1-3-2-6-6-1-8">
      <style:table-column-properties/>
    </style: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7-1-3">
      <style:table-column-properties/>
    </style:style>
    <style:style style:family="table-column" style:parent-style-name="colspec" style:name="id1-3-2-6-7-1-4">
      <style:table-column-properties/>
    </style:style>
    <style:style style:family="table-column" style:parent-style-name="colspec" style:name="id1-3-2-6-7-1-5">
      <style:table-column-properties/>
    </style:style>
    <style:style style:family="table-column" style:parent-style-name="colspec" style:name="id1-3-2-6-7-1-6">
      <style:table-column-properties/>
    </style:style>
    <style:style style:family="table-column" style:parent-style-name="colspec" style:name="id1-3-2-6-7-1-7">
      <style:table-column-properties/>
    </style:style>
    <style:style style:family="table-column" style:parent-style-name="colspec" style:name="id1-3-2-6-7-1-8">
      <style:table-column-properties/>
    </style:style>
    <style:style style:family="table-column" style:parent-style-name="colspec" style:name="id1-3-2-6-8-1-1">
      <style:table-column-properties/>
    </style:style>
    <style:style style:family="table-column" style:parent-style-name="colspec" style:name="id1-3-2-6-8-1-2">
      <style:table-column-properties/>
    </style:style>
    <style:style style:family="table-column" style:parent-style-name="colspec" style:name="id1-3-2-6-8-1-3">
      <style:table-column-properties/>
    </style:style>
    <style:style style:family="table-column" style:parent-style-name="colspec" style:name="id1-3-2-6-8-1-4">
      <style:table-column-properties/>
    </style:style>
    <style:style style:family="table-column" style:parent-style-name="colspec" style:name="id1-3-2-6-8-1-5">
      <style:table-column-properties/>
    </style:style>
    <style:style style:family="table-column" style:parent-style-name="colspec" style:name="id1-3-2-6-8-1-6">
      <style:table-column-properties/>
    </style:style>
    <style:style style:family="table-column" style:parent-style-name="colspec" style:name="id1-3-2-6-8-1-7">
      <style:table-column-properties/>
    </style:style>
    <style:style style:family="table-column" style:parent-style-name="colspec" style:name="id1-3-2-6-8-1-8">
      <style:table-column-properties/>
    </style:style>
    <style:style style:family="table-column" style:parent-style-name="colspec" style:name="id1-3-2-6-9-1-1">
      <style:table-column-properties/>
    </style:style>
    <style:style style:family="table-column" style:parent-style-name="colspec" style:name="id1-3-2-6-9-1-2">
      <style:table-column-properties/>
    </style:style>
    <style:style style:family="table-column" style:parent-style-name="colspec" style:name="id1-3-2-6-9-1-3">
      <style:table-column-properties/>
    </style:style>
    <style:style style:family="table-column" style:parent-style-name="colspec" style:name="id1-3-2-6-9-1-4">
      <style:table-column-properties/>
    </style:style>
    <style:style style:family="table-column" style:parent-style-name="colspec" style:name="id1-3-2-6-9-1-5">
      <style:table-column-properties/>
    </style:style>
    <style:style style:family="table-column" style:parent-style-name="colspec" style:name="id1-3-2-6-9-1-6">
      <style:table-column-properties/>
    </style:style>
    <style:style style:family="table-column" style:parent-style-name="colspec" style:name="id1-3-2-6-9-1-7">
      <style:table-column-properties/>
    </style:style>
    <style:style style:family="table-column" style:parent-style-name="colspec" style:name="id1-3-2-6-9-1-8">
      <style:table-column-properties/>
    </style:style>
    <style:style style:family="table-column" style:parent-style-name="colspec" style:name="id1-3-2-6-10-1-1">
      <style:table-column-properties/>
    </style:style>
    <style:style style:family="table-column" style:parent-style-name="colspec" style:name="id1-3-2-6-10-1-2">
      <style:table-column-properties/>
    </style:style>
    <style:style style:family="table-column" style:parent-style-name="colspec" style:name="id1-3-2-6-10-1-3">
      <style:table-column-properties/>
    </style:style>
    <style:style style:family="table-column" style:parent-style-name="colspec" style:name="id1-3-2-6-10-1-4">
      <style:table-column-properties/>
    </style:style>
    <style:style style:family="table-column" style:parent-style-name="colspec" style:name="id1-3-2-6-10-1-5">
      <style:table-column-properties/>
    </style:style>
    <style:style style:family="table-column" style:parent-style-name="colspec" style:name="id1-3-2-6-10-1-6">
      <style:table-column-properties/>
    </style:style>
    <style:style style:family="table-column" style:parent-style-name="colspec" style:name="id1-3-2-6-10-1-7">
      <style:table-column-properties/>
    </style:style>
    <style:style style:family="table-column" style:parent-style-name="colspec" style:name="id1-3-2-6-10-1-8">
      <style:table-column-properties/>
    </style:style>
    <style:style style:family="table-column" style:parent-style-name="colspec" style:name="id1-3-2-6-11-1-1">
      <style:table-column-properties/>
    </style:style>
    <style:style style:family="table-column" style:parent-style-name="colspec" style:name="id1-3-2-6-11-1-2">
      <style:table-column-properties/>
    </style:style>
    <style:style style:family="table-column" style:parent-style-name="colspec" style:name="id1-3-2-6-11-1-3">
      <style:table-column-properties/>
    </style:style>
    <style:style style:family="table-column" style:parent-style-name="colspec" style:name="id1-3-2-6-11-1-4">
      <style:table-column-properties/>
    </style:style>
    <style:style style:family="table-column" style:parent-style-name="colspec" style:name="id1-3-2-6-11-1-5">
      <style:table-column-properties/>
    </style:style>
    <style:style style:family="table-column" style:parent-style-name="colspec" style:name="id1-3-2-6-11-1-6">
      <style:table-column-properties/>
    </style:style>
    <style:style style:family="table-column" style:parent-style-name="colspec" style:name="id1-3-2-6-11-1-7">
      <style:table-column-properties/>
    </style:style>
    <style:style style:family="table-column" style:parent-style-name="colspec" style:name="id1-3-2-6-11-1-8">
      <style:table-column-properties/>
    </style:style>
    <style:style style:family="table-column" style:parent-style-name="colspec" style:name="id1-3-2-6-12-1-1">
      <style:table-column-properties/>
    </style:style>
    <style:style style:family="table-column" style:parent-style-name="colspec" style:name="id1-3-2-6-12-1-2">
      <style:table-column-properties/>
    </style:style>
    <style:style style:family="table-column" style:parent-style-name="colspec" style:name="id1-3-2-6-12-1-3">
      <style:table-column-properties/>
    </style:style>
    <style:style style:family="table-column" style:parent-style-name="colspec" style:name="id1-3-2-6-12-1-4">
      <style:table-column-properties/>
    </style:style>
    <style:style style:family="table-column" style:parent-style-name="colspec" style:name="id1-3-2-6-12-1-5">
      <style:table-column-properties/>
    </style:style>
    <style:style style:family="table-column" style:parent-style-name="colspec" style:name="id1-3-2-6-12-1-6">
      <style:table-column-properties/>
    </style:style>
    <style:style style:family="table-column" style:parent-style-name="colspec" style:name="id1-3-2-6-12-1-7">
      <style:table-column-properties/>
    </style:style>
    <style:style style:family="table-column" style:parent-style-name="colspec" style:name="id1-3-2-6-12-1-8">
      <style:table-column-properties/>
    </style:style>
    <style:style style:family="table-column" style:parent-style-name="colspec" style:name="id1-3-2-6-13-1-1">
      <style:table-column-properties/>
    </style:style>
    <style:style style:family="table-column" style:parent-style-name="colspec" style:name="id1-3-2-6-13-1-2">
      <style:table-column-properties/>
    </style:style>
    <style:style style:family="table-column" style:parent-style-name="colspec" style:name="id1-3-2-6-13-1-3">
      <style:table-column-properties/>
    </style:style>
    <style:style style:family="table-column" style:parent-style-name="colspec" style:name="id1-3-2-6-13-1-4">
      <style:table-column-properties/>
    </style:style>
    <style:style style:family="table-column" style:parent-style-name="colspec" style:name="id1-3-2-6-13-1-5">
      <style:table-column-properties/>
    </style:style>
    <style:style style:family="table-column" style:parent-style-name="colspec" style:name="id1-3-2-6-13-1-6">
      <style:table-column-properties/>
    </style:style>
    <style:style style:family="table-column" style:parent-style-name="colspec" style:name="id1-3-2-6-13-1-7">
      <style:table-column-properties/>
    </style:style>
    <style:style style:family="table-column" style:parent-style-name="colspec" style:name="id1-3-2-6-13-1-8">
      <style:table-column-properties/>
    </style:style>
    <style:style style:family="table-column" style:parent-style-name="colspec" style:name="id1-3-2-6-14-1-1">
      <style:table-column-properties/>
    </style:style>
    <style:style style:family="table-column" style:parent-style-name="colspec" style:name="id1-3-2-6-14-1-2">
      <style:table-column-properties/>
    </style:style>
    <style:style style:family="table-column" style:parent-style-name="colspec" style:name="id1-3-2-6-14-1-3">
      <style:table-column-properties/>
    </style:style>
    <style:style style:family="table-column" style:parent-style-name="colspec" style:name="id1-3-2-6-14-1-4">
      <style:table-column-properties/>
    </style:style>
    <style:style style:family="table-column" style:parent-style-name="colspec" style:name="id1-3-2-6-14-1-5">
      <style:table-column-properties/>
    </style:style>
    <style:style style:family="table-column" style:parent-style-name="colspec" style:name="id1-3-2-6-14-1-6">
      <style:table-column-properties/>
    </style:style>
    <style:style style:family="table-column" style:parent-style-name="colspec" style:name="id1-3-2-6-14-1-7">
      <style:table-column-properties/>
    </style:style>
    <style:style style:family="table-column" style:parent-style-name="colspec" style:name="id1-3-2-6-14-1-8">
      <style:table-column-properties/>
    </style:style>
  </office:automatic-styles>
  <office:body>
    <office:text>
      <text:p text:style-name="new_page_staatscourant"/>
      <text:p text:style-name="single-kop-titel">GROP lijst op basis van artikel 12c van het Uitvoeringsbesluit parkeerverordening</text:p>
      <text:section text:name="regeling_id1-3-2" text:style-name="regeling">
        <text:section text:name="aanhef_id1-3-2-1" text:style-name="aanhef">
          <text:section text:name="preambule_id1-3-2-1-1" text:style-name="preambule">
            <text:p text:style-name="al">
            <text:span text:style-name="nadrukvet">Het college van burgemeester en wethouders van Gouda;</text:span>
          </text:p>
            <text:p text:style-name="al">gelezen het voorstel van 7 november 2023, dossiernummer 7345;</text:p>
            <text:p text:style-name="al">gelet op artikel 12c van het Uitvoeringsbesluit Parkeerverordening;</text:p>
            <text:p text:style-name="al">besluit tot vaststelling van:</text:p>
            <text:p text:style-name="al"/>
            <text:p text:style-name="al">
            <text:span text:style-name="nadrukvet">GROP lijst op basis van artikel 12c van het Uitvoeringsbesluit parkeerverorden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oor de in bijlage 1 genoemde adressen geldt dat er sprake is van het genoemde aantal waarvoor geen recht op een parkeervergunning (GROP) bestaat.</text:p>
          </text:section>
          <text:section text:name="artikel_id1-3-2-2-2" text:style-name="artikel">
            <text:p text:style-name="artikel_kop_titel"><text:span text:style-name="artikel_kop_label">Artikel</text:span> <text:span text:style-name="artikel_kop_nr">2</text:span> </text:p>
            <text:p text:style-name="al">De bij het besluit van 15 november 2022 vastgestelde GROP lijst op basis van artikel 12c van het Uitvoeringsbesluit parkeerverordening wordt ingetrokken met ingang van de in artikel 3 genoemde datum, met dien verstande dat zij van toepassing blijft op de feiten die zich voor het tijdstip van de inwerkingtreding van dit besluit hebben voorgedaan; </text:p>
          </text:section>
          <text:section text:name="artikel_id1-3-2-2-3" text:style-name="artikel">
            <text:p text:style-name="artikel_kop_titel"><text:span text:style-name="artikel_kop_label">Artikel</text:span> <text:span text:style-name="artikel_kop_nr">3</text:span> </text:p>
            <text:p text:style-name="al">Dit besluit treedt in werking op 1 januari 2024.</text:p>
          </text:section>
          <text:section text:name="artikel_id1-3-2-2-4" text:style-name="artikel">
            <text:p text:style-name="artikel_kop_titel"><text:span text:style-name="artikel_kop_label">Artikel</text:span> <text:span text:style-name="artikel_kop_nr">4</text:span> </text:p>
            <text:p text:style-name="al">Dit besluit wordt aangehaald als GROP lijst.</text:p>
          </text:section>
        </text:section>
        <text:section text:name="regeling-sluiting_id1-3-2-3" text:style-name="regeling-sluiting">
          <text:section text:name="ondertekening_id1-3-2-3-1">
            <text:p><text:span text:style-name="functie">Aldus besloten in de vergadering van 14 november 2023.</text:span></text:p>
            <text:p><text:span text:style-name="functie">burgemeester en wethouders van Gouda,</text:span></text:p>
          </text:section>
          <text:section text:name="ondertekening_id1-3-2-3-2">
            <text:p><text:span text:style-name="functie"/></text:p>
            <text:p><text:span text:style-name="functie">de secretaris, </text:span></text:p>
            <text:p><text:span text:style-name="functie">drs. R.C. Bakker </text:span></text:p>
          </text:section>
          <text:section text:name="ondertekening_id1-3-2-3-3">
            <text:p><text:span text:style-name="functie"/></text:p>
            <text:p><text:span text:style-name="functie">de burgemeester,</text:span></text:p>
            <text:p><text:span text:style-name="functie">mr. drs. P. Verhoeve</text:span></text:p>
          </text:section>
        </text:section>
        <text:section text:name="bijlage_id1-3-2-4" text:style-name="bijlage">
          <text:p text:style-name="bijlage_top"/>
          <text:p text:style-name="hoofdstuk_kop"><text:span text:style-name="label"/> <text:span text:style-name="nr"/> Bezwaar maken</text:p>
          <text:p text:style-name="al"/>
          <text:p text:style-name="al">
          <text:span text:style-name="nadrukvet">Bent u het niet eens met dit besluit? </text:span>
        </text:p>
          <text:p text:style-name="al">Neem dan contact met ons op voor meer informatie of om uw vragen te stellen. U kunt bellen met uw contactpersoon. Vaak wordt dan al veel duidelijker en opgelost.</text:p>
          <text:p text:style-name="al"> </text:p>
          <text:p text:style-name="al">
          <text:span text:style-name="nadrukvet">Bezwaarschrift</text:span>
        </text:p>
          <text:p text:style-name="al">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p>
          <text:p text:style-name="al"> </text:p>
          <text:p text:style-name="al">
          <text:span text:style-name="nadrukvet">Hoe dien ik een bezwaar in? </text:span>
        </text:p>
          <text:p text:style-name="al">U kunt uw bezwaar online indienen. Hier heeft u DigiD voor nodig (of e-Herkenning). Ga hiervoor naar de website <text:a xlink:href="http://www.gouda.nl/" xlink:type="simple"><text:span text:style-name="nadrukondlijn">www.gouda.nl</text:span></text:a>. </text:p>
          <text:p text:style-name="al"> </text:p>
          <text:p text:style-name="al">
          <text:span text:style-name="nadrukvet">Maakt u geen gebruik van het online bezwaarformulier?</text:span>
        </text:p>
          <text:p text:style-name="al">Dan kunt u uw bezwaar sturen naar: </text:p>
          <text:p text:style-name="al">College van burgemeester en wethouders van Gouda </text:p>
          <text:p text:style-name="al">t.a.v. de bezwaarschriftencommissie Gouda </text:p>
          <text:p text:style-name="al">Postbus 1086 </text:p>
          <text:p text:style-name="al">2800 BB Gouda </text:p>
          <text:p text:style-name="al"> </text:p>
          <text:p text:style-name="al">
          <text:span text:style-name="nadrukvet">Wat moet er in een bezwaarschrift staan? </text:span>
        </text:p>
          <text:p text:style-name="al">Zet in elk geval in uw bezwaarschrift:  </text:p>
          <text:list text:style-name="id1-3-2-4-21">
            <text:list-item text:style-override="id1-3-2-4-21-1">
              <text:number>•</text:number>
              <text:p text:style-name="al">uw naam, adres en handtekening;</text:p>
            </text:list-item>
            <text:list-item text:style-override="id1-3-2-4-21-2">
              <text:number>•</text:number>
              <text:p text:style-name="al">de datum waarop u het bezwaarschrift verstuurt; </text:p>
            </text:list-item>
            <text:list-item text:style-override="id1-3-2-4-21-3">
              <text:number>•</text:number>
              <text:p text:style-name="al">een omschrijving van het besluit waar u bezwaar tegen maakt;</text:p>
            </text:list-item>
            <text:list-item text:style-override="id1-3-2-4-21-4">
              <text:number>•</text:number>
              <text:p text:style-name="al">het zaak- of werkprocesnummer van het besluit;</text:p>
            </text:list-item>
            <text:list-item text:style-override="id1-3-2-4-21-5">
              <text:number>•</text:number>
              <text:p text:style-name="al">de redenen waarom u bezwaar maakt; </text:p>
            </text:list-item>
            <text:list-item text:style-override="id1-3-2-4-21-6">
              <text:number>•</text:number>
              <text:p text:style-name="al">als dat mogelijk is, het telefoonnummer en e-mailadres waarop u bereikbaar bent.</text:p>
            </text:list-item>
          </text:list>
          <text:p text:style-name="al"/>
          <text:p text:style-name="al">Om u sneller te kunnen helpen is het handig als u een kopie meestuurt van het besluit waar u bezwaar tegen maakt. </text:p>
          <text:p text:style-name="al"> </text:p>
          <text:p text:style-name="al">
          <text:span text:style-name="nadrukvet">Voorlopige voorziening</text:span>
        </text:p>
          <text:p text:style-name="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text:span text:style-name="nadrukondlijn">http://loket.rechtspraak.nl/bestuursrecht</text:span></text:a>. Daarvoor heeft u een DigiD nodig.</text:p>
          <text:p text:style-name="al"/>
        </text:section>
        <text:section text:name="bijlage_id1-3-2-5" text:style-name="bijlage">
          <text:p text:style-name="bijlage_top"/>
          <text:p text:style-name="hoofdstuk_kop"><text:span text:style-name="label">Toelichting</text:span> <text:span text:style-name="nr"/>  geen recht op parkeervergunning (GROP)</text:p>
          <text:p text:style-name="al"/>
          <text:p text:style-name="al">
          <text:span text:style-name="nadrukvet">Beleidsmatige grondslag</text:span>
        </text:p>
          <text:p text:style-name="al">In december 2004 is besloten dat op een nog nader te bepalen tijdstip geen vergunning voor de 1e (bedrijfs)auto meer wordt verleend als er een eigen parkeervoorziening is. Dit zowel om de parkeerdruk op de openbare weg te ontlasten als om eigen parkeerruimte in stand te houden en dus niet te bebouwen of aan derden te verhuren of te verkopen. Het ‘Parkeerbeleidsplan 2005-2015’ (2004) en de nota ‘Verder met parkeren’ (2009) vormen de grondslag voor het besluit om geen 1e parkeervergunning te verstrekken aan bewoners en ondernemers met eigen parkeervoorziening.</text:p>
          <text:p text:style-name="al"/>
          <text:p text:style-name="al">
          <text:span text:style-name="nadrukvet">Eigen parkeervoorziening</text:span>
        </text:p>
          <text:p text:style-name="al">De mogelijkheid tot parkeren betreft niet alleen de voorziening garage, maar ook een plaats op of in een centrale parkeervoorziening die bij het project of de woning behoort. Basis voor de aantallen te realiseren parkeerplaatsen zijn de parkeernormen, die voor Gouda gehanteerd worden bij projecten waarbij sprake is van nieuwbouw, verbouw of functieverandering. Naast de parkeernormenregeling, is er bij niet kunnen voldoen aan parkeren op eigen terrein ook een ontheffingsregeling en daaraan verbonden compensatieregeling. Basis hiervoor vormt het landelijk geaccepteerde systeem van kencijfers parkeren en verkeersgeneratie als ontwikkeld door het kennisplatform CROW.</text:p>
          <text:p text:style-name="al">In artikel 12a van het Uitvoeringsbesluit Parkeerverordening staat dat indien men beschikt, zou kunnen beschikken of had kunnen beschikken over een eigen parkeervoorziening, dit aantal verrekend wordt met het aantal bewonersvergunningen, bedrijfsvergunningen of verhuisvergunningen waar men aanspraak op zou kunnen maken.</text:p>
          <text:p text:style-name="al"/>
          <text:p text:style-name="al">
          <text:span text:style-name="nadrukcur">Beschikken</text:span>: fysieke aanwezigheid en mogelijkheid.</text:p>
          <text:p text:style-name="al">
          <text:span text:style-name="nadrukcur">Zou kunnen beschikken</text:span>: het aanwezig zijn maar momenteel niet naar aard van de bestemming te gebruiken door (tijdelijke) andere bestemming (verhuurd of in gebruik op andere wijze).</text:p>
          <text:p text:style-name="al">
          <text:span text:style-name="nadrukcur">Had kunnen beschikken</text:span>: het (ooit) hebben afgezien van de mogelijkheid door koop of huur over een bij de woongelegenheid aangeboden parkeermogelijkheid te kunnen beschikken.</text:p>
          <text:p text:style-name="al"/>
          <text:p text:style-name="al">Volgens eerder vastgesteld beleid dient men parkeerruimte als zodanig in bestemming te houden en te gebruiken.</text:p>
          <text:p text:style-name="al"/>
          <text:p text:style-name="al">
          <text:span text:style-name="nadrukvet">Ontheffing van parkeernorm</text:span>
        </text:p>
          <text:p text:style-name="al">In artikel 12a van het Uitvoeringsbesluit Parkeerverordening staat dat, indien de rechten op een vergunning zijn vervallen bij het verlenen van een ontheffing van de parkeernorm, dit aantal wordt verrekend met het aantal bewonersvergunningen, bedrijfsvergunningen of verhuisvergunningen waarop men aanspraak zou kunnen maken. Van een ontheffing is bijvoorbeeld sprake als er te weinig parkeerplaatsen op eigen terrein gerealiseerd worden. Bij woningsplitsing ontstaat geen recht op een vergunning voor de toegevoegde eenheden.</text:p>
          <text:p text:style-name="al"/>
          <text:p text:style-name="al">
          <text:span text:style-name="nadrukvet">GROP lijst</text:span>
        </text:p>
          <text:p text:style-name="al">De lijst met adressen die niet in aanmerking komen voor het verstrekken van een parkeervergunning betreft een lijst met locaties van geplande of gerealiseerde gebouwen, waarbij voor kopers/huurders parkeerruimte is gerealiseerd. Dit volgens het eerder vastgestelde beleid dat ieder die ruimte op eigen terrein heeft of over een parkeerplaats beschikt, zou kunnen of had kunnen beschikken (Uitvoeringsbesluit Parkeerverordening art. 12a), daar moet parkeren en niet het parkeren moet afwentelen op de openbare weg. Ook staan er op de lijst adressen waarvoor ontheffing van de parkeernorm is verkregen of adressen die zijn ontstaan door een woningsplitsing zonder omgevingsvergunning. </text:p>
          <text:p text:style-name="al"/>
          <text:p text:style-name="al">De kolom ‘sector’ verwijst naar de parkeersectoren zoals genoemd in ‘’het Uitvoeringsbesluit parkeerverordening en Verordening parkeerbelastingen’ en het ‘Uitvoeringsbesluit parkeerverordening’ (artikel 1 onder a, b en c). Een bewonersvergunning kan aangevraagd worden om te parkeren op de vergunninghouders- en betaald parkeerplaatsen in de sector waarin aanvrager woont. Een bewonersvergunning voor een bewoner van sector 1 onderdeel a is geldig in sector 1. Een bewonersvergunning voor een bewoner van sector 1 onderdeel b is geldig in de sectoren 1, 4, 5 en 6. Een bewonersvergunning voor een bewoner van sector 2 of 3 is geldig in de sector waarin de bewoner volgens de Basisregistratie personen staat ingeschreven.</text:p>
          <text:p text:style-name="al"/>
          <text:p text:style-name="al">In de sectoren 1a en 1b (binnenstad) is slechts één bewonersvergunning mogelijk. In de sectoren 2 en 3 is naast een eerste bewonersvergunning is ook een tweede bewonersvergunning mogelijk.</text:p>
          <text:p text:style-name="al">Het aantal mogelijk te verlenen vergunningen wordt verminderd met het aantal waarvoor geen recht op een parkeervergunning bestaat. Dit wordt aangegeven in de kolom ‘GROP aantal’ met het cijfer 1 of 2.</text:p>
          <text:p text:style-name="al"/>
          <text:p text:style-name="al">De lijst met adressen zal regelmatig geactualiseerd worden vanwege veranderingen in het adressenbestand. Op het moment van toekennen van adressen voor gebouwen met een eigen parkeervoorziening, of wanneer bekend wordt dat er eigen parkeervoorziening op een adres aanwezig is, zal daarop de geldende regeling volgens het vastgestelde beleid van toepassing worden verklaard. Dit wordt elke maand verwerkt in het openbare geo informatiesysteem van Gouda en is in te zien via de site van ParkeerService (gouda.parkeerservice.nl) onder ‘Vergunningen’ en dan ‘Parkeerbeleid Gouda’. Op de sectorenkaart staat aangegeven welke adressen in aanmerking komen voor een parkeervergunning.</text:p>
        </text:section>
        <text:section text:name="bijlage_id1-3-2-6" text:style-name="bijlage">
          <text:p text:style-name="bijlage_top"/>
          <text:p text:style-name="hoofdstuk_kop"><text:span text:style-name="label">Bijlage</text:span> <text:span text:style-name="nr">1</text:span> </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column table:style-name="id1-3-2-6-3-1-7"/>
              <table:table-column table:style-name="id1-3-2-6-3-1-8"/>
              <table:table-header-rows>
                <table:table-row table:style-name="row">
                  <table:table-cell table:style-name="cell_frame_all" table:number-rows-spanned="1" table:number-columns-spanned="1">
                    <text:p text:style-name="table_al">Nr_id</text:p>
                  </table:table-cell>
                  <table:table-cell table:style-name="cell_frame_all" table:number-rows-spanned="1" table:number-columns-spanned="1">
                    <text:p text:style-name="table_al">Status</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Nr</text:p>
                  </table:table-cell>
                  <table:table-cell table:style-name="cell_frame_all" table:number-rows-spanned="1" table:number-columns-spanned="1">
                    <text:p text:style-name="table_al">Letter</text:p>
                  </table:table-cell>
                  <table:table-cell table:style-name="cell_frame_all" table:number-rows-spanned="1" table:number-columns-spanned="1">
                    <text:p text:style-name="table_al">Toev.</text:p>
                  </table:table-cell>
                  <table:table-cell table:style-name="cell_frame_all" table:number-rows-spanned="1" table:number-columns-spanned="1">
                    <text:p text:style-name="table_al">Sector</text:p>
                  </table:table-cell>
                  <table:table-cell table:style-name="cell_frame_all" table:number-rows-spanned="1" table:number-columns-spanned="1">
                    <text:p text:style-name="table_al">GROP-aantal.</text:p>
                    <text:p text:style-name="table_al">Zie toelichting bij GROP-lijst</text:p>
                  </table:table-cell>
                </table:table-row>
              </table:table-header-rows>
              <table:table-row table:style-name="row">
                <table:table-cell table:style-name="cell_frame_all" table:number-rows-spanned="1" table:number-columns-spanned="1">
                  <text:p text:style-name="table_al">051320000004663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altje Bak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22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altje Bakstraat</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663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altje Bakstr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88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chter de Kerk</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1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chter de Kerk</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82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chter de Kerk</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00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chter de Kerk</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f</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5672</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Achter de Kerk</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5671</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Achter de Kerk</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21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chter de Kerk</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180</text:p>
                </table:table-cell>
                <table:table-cell table:style-name="cell_frame_all" table:number-rows-spanned="1" table:number-columns-spanned="1">
                  <text:p text:style-name="table_al">Verbouwing verblijfsobject</text:p>
                </table:table-cell>
                <table:table-cell table:style-name="cell_frame_all" table:number-rows-spanned="1" table:number-columns-spanned="1">
                  <text:p text:style-name="table_al">Achter de Vismark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82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chter de Vismark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04</text:p>
                </table:table-cell>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87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chter de Vismark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06</text:p>
                </table:table-cell>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82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chter de Vismark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204</text:p>
                </table:table-cell>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5284</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Achter de Vismark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028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chter de Vismarkt</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04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chter de Waag</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74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chter de Waag</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055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text:p>
                </table:table-cell>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49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101</text:p>
                </table:table-cell>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49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102</text:p>
                </table:table-cell>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49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103</text:p>
                </table:table-cell>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49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104</text:p>
                </table:table-cell>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49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105</text:p>
                </table:table-cell>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0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106</text:p>
                </table:table-cell>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0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107</text:p>
                </table:table-cell>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2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108</text:p>
                </table:table-cell>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1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109</text:p>
                </table:table-cell>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2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110</text:p>
                </table:table-cell>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2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111</text:p>
                </table:table-cell>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2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112</text:p>
                </table:table-cell>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2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113</text:p>
                </table:table-cell>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2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114</text:p>
                </table:table-cell>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2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115</text:p>
                </table:table-cell>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2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116</text:p>
                </table:table-cell>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0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201</text:p>
                </table:table-cell>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49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202</text:p>
                </table:table-cell>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49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203</text:p>
                </table:table-cell>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49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204</text:p>
                </table:table-cell>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49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205</text:p>
                </table:table-cell>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0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206</text:p>
                </table:table-cell>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1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207</text:p>
                </table:table-cell>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1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208</text:p>
                </table:table-cell>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0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209</text:p>
                </table:table-cell>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0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210</text:p>
                </table:table-cell>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1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211</text:p>
                </table:table-cell>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2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212</text:p>
                </table:table-cell>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1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213</text:p>
                </table:table-cell>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3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214</text:p>
                </table:table-cell>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3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215</text:p>
                </table:table-cell>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3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216</text:p>
                </table:table-cell>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3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217</text:p>
                </table:table-cell>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3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218</text:p>
                </table:table-cell>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3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219</text:p>
                </table:table-cell>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3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220</text:p>
                </table:table-cell>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0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301</text:p>
                </table:table-cell>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0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302</text:p>
                </table:table-cell>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49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303</text:p>
                </table:table-cell>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1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304</text:p>
                </table:table-cell>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1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305</text:p>
                </table:table-cell>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1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306</text:p>
                </table:table-cell>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0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307</text:p>
                </table:table-cell>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0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308</text:p>
                </table:table-cell>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1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309</text:p>
                </table:table-cell>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2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310</text:p>
                </table:table-cell>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1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311</text:p>
                </table:table-cell>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3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312</text:p>
                </table:table-cell>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3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313</text:p>
                </table:table-cell>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3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314</text:p>
                </table:table-cell>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4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315</text:p>
                </table:table-cell>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4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316</text:p>
                </table:table-cell>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4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317</text:p>
                </table:table-cell>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48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7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6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8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6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8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6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8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6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8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6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8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7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8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7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8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7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8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7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8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7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8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8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9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8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9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8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9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8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9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8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9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9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9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9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9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9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9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9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9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9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60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10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60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10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60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10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60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10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60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1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60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1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60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1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60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1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60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1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066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lbert Plesmanplein</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111</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066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lbert Plesmanplein</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310</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lekerssing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311</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lekerssing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312</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lekerssing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313</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lekerssing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387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lekerssingel</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286</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lekerssingel</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103</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lekerssingel</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29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0353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31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31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4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31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31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4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31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31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4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32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32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4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3951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357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7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696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9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696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9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696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9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696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0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696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0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696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0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696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0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359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0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359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696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359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697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360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360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697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697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697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2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697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2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697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697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3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697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3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698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4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698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4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698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4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362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362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362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362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362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362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f</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362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g</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362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h</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24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77</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24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79</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24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79</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24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81</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876</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ogen</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45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gen</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6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omgaard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6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omgaard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6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omgaardstraa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6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omgaardstraat</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6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omgaardstraat</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6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omgaardstraat</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6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omgaardstraat</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6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omgaardstraat</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6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omgaardstraat</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6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omgaardstraat</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5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omgaardstraat</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5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omgaardstraat</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5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omgaardstraat</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5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omgaardstraat</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5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omgaardstraat</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5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omgaardstraat</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5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omgaardstraat</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5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omgaardstraat</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5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omgaardstraat</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5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omgaardstraat</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4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omgaardstraat</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4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omgaardstraat</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4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omgaardstraat</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4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omgaard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57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urgemeester James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57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urgemeester Jamespl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61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681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385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61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07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2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6492</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1001</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499</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1002</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506</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1003</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513</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1004</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363</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101</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364</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102</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365</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103</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366</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104</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367</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105</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368</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106</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369</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107</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370</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108</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371</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109</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372</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110</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493</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1101</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500</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1102</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507</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1103</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514</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1104</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373</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111</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374</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112</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375</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113</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376</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114</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377</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115</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378</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116</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494</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1201</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501</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1202</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508</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1203</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515</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1204</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495</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1301</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502</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1302</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509</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1303</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516</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1304</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496</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1401</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503</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1402</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510</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1403</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517</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1404</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497</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1501</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504</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1502</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511</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1503</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518</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1504</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379</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201</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386</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202</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435</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203</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442</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204</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449</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205</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456</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206</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463</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207</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470</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208</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477</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209</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484</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210</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393</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211</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400</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212</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407</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213</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414</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214</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421</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215</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428</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216</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380</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301</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387</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302</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436</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303</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443</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304</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450</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305</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
            <text:p text:style-name="table_bottom"/>
          </text:section>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column table:style-name="id1-3-2-6-4-1-5"/>
              <table:table-column table:style-name="id1-3-2-6-4-1-6"/>
              <table:table-column table:style-name="id1-3-2-6-4-1-7"/>
              <table:table-column table:style-name="id1-3-2-6-4-1-8"/>
              <table:table-row table:style-name="row">
                <table:table-cell table:style-name="cell_frame_all" table:number-rows-spanned="1" table:number-columns-spanned="1">
                  <text:p text:style-name="table_al">0513200000046457</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306</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464</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307</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471</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308</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478</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309</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485</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310</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394</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311</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401</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312</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408</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313</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415</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314</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422</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315</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429</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316</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381</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401</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388</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402</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437</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403</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444</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404</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451</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405</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458</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406</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465</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407</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472</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408</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479</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409</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486</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410</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395</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411</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402</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412</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409</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413</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416</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414</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423</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415</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430</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416</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382</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501</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389</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502</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438</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503</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445</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504</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452</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505</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459</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506</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466</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507</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473</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508</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480</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509</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487</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510</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396</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511</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403</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512</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410</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513</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417</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514</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424</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515</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431</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516</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383</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601</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390</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602</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439</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603</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446</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604</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453</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605</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460</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606</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467</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607</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474</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608</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481</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609</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488</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610</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397</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611</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404</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612</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411</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613</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418</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614</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425</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615</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432</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616</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384</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701</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391</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702</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440</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703</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447</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704</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454</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705</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461</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706</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468</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707</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475</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708</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482</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709</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489</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710</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398</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711</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405</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712</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412</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713</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419</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714</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426</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715</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433</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716</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385</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801</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392</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802</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441</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803</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448</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804</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455</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805</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462</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806</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469</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807</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476</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808</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483</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809</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490</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810</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399</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811</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406</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812</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413</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813</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420</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814</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427</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815</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434</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816</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491</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901</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498</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902</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505</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903</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512</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904</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762</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6763</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6761</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6696</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
            <text:p text:style-name="table_bottom"/>
          </text:section>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column table:style-name="id1-3-2-6-5-1-6"/>
              <table:table-column table:style-name="id1-3-2-6-5-1-7"/>
              <table:table-column table:style-name="id1-3-2-6-5-1-8"/>
              <table:table-row table:style-name="row">
                <table:table-cell table:style-name="cell_frame_all" table:number-rows-spanned="1" table:number-columns-spanned="1">
                  <text:p text:style-name="table_al">0513200000046520</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379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urgemeester Martenssingel</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48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urgemeester Martenssingel</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48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urgemeester Martenssingel</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0479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urgemeester Martenssingel</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479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urgemeester Martenssingel</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479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urgemeester Martenssingel</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479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urgemeester Martenssingel</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f</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479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urgemeester Martenssingel</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g</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479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urgemeester Martenssingel</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h</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479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urgemeester Martenssingel</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j</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479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urgemeester Martenssingel</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k</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479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urgemeester Martenssingel</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479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urgemeester Martenssingel</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n</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480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urgemeester Martenssingel</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p</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480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urgemeester Martenssingel</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q</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480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urgemeester Martenssingel</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r</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480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urgemeester Martenssingel</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480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urgemeester Martenssingel</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t</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480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urgemeester Martenssingel</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u</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19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urgemeester Martenssingel</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480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urgemeester Martenssingel</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y</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57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urgemeester Martensstr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0505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appenersteeg</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541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appenersteeg</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71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larissenhof</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71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larissenhof</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71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larissenhof</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71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larissenhof</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71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larissenhof</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71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larissenhof</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72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larissenhof</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7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larissenhof</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72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larissenhof</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72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larissenhof</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72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larissenhof</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72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larissenhof</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72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larissenhof</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72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larissenhof</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73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larissenhof</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72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larissenhof</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73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larissenhof</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73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larissenhof</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73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larissenhof</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73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larissenhof</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575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onventstraa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548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onventstraa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575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onventstraat</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48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onventstraat</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48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onventstraat</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849</text:p>
                </table:table-cell>
                <table:table-cell table:style-name="cell_frame_all" table:number-rows-spanned="1" table:number-columns-spanned="1">
                  <text:p text:style-name="table_al">Verbouwing verblijfsobject</text:p>
                </table:table-cell>
                <table:table-cell table:style-name="cell_frame_all" table:number-rows-spanned="1" table:number-columns-spanned="1">
                  <text:p text:style-name="table_al">Crabethpark</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85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rabethpark</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85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rabethpark</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85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rabethpark</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85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rabethpark</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85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rabethpark</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85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rabethpark</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856</text:p>
                </table:table-cell>
                <table:table-cell table:style-name="cell_frame_all" table:number-rows-spanned="1" table:number-columns-spanned="1">
                  <text:p text:style-name="table_al">Verbouwing verblijfsobject</text:p>
                </table:table-cell>
                <table:table-cell table:style-name="cell_frame_all" table:number-rows-spanned="1" table:number-columns-spanned="1">
                  <text:p text:style-name="table_al">Crabethpark</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85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rabethpark</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85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rabethstraat</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86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rabethstraat</text:p>
                </table:table-cell>
                <table:table-cell table:style-name="cell_frame_all" table:number-rows-spanned="1" table:number-columns-spanned="1">
                  <text:p text:style-name="table_al">4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86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rabethstraat</text:p>
                </table:table-cell>
                <table:table-cell table:style-name="cell_frame_all" table:number-rows-spanned="1" table:number-columns-spanned="1">
                  <text:p text:style-name="table_al">4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86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rabethstraat</text:p>
                </table:table-cell>
                <table:table-cell table:style-name="cell_frame_all" table:number-rows-spanned="1" table:number-columns-spanned="1">
                  <text:p text:style-name="table_al">4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86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rabethstraat</text:p>
                </table:table-cell>
                <table:table-cell table:style-name="cell_frame_all" table:number-rows-spanned="1" table:number-columns-spanned="1">
                  <text:p text:style-name="table_al">4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86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rabethstraat</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593</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De Blaauwe Haan</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594</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De Blaauwe Haan</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595</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De Blaauwe Haan</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596</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De Blaauwe Haan</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597</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De Blaauwe Haan</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598</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De Blaauwe Haan</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599</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De Blaauwe Haan</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600</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De Blaauwe Haan</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601</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De Blaauwe Haan</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602</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De Blaauwe Haan</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603</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De Blaauwe Haan</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604</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De Blaauwe Haan</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605</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De Blaauwe Haan</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606</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De Blaauwe Haan</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607</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De Blaauwe Haan</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608</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De Blaauwe Haan</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609</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De Blaauwe Haan</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610</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De Blaauwe Haan</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611</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De Blaauwe Haan</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612</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De Blaauwe Haan</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613</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De Blaauwe Haan</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614</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De Blaauwe Haan</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615</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De Blaauwe Haan</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616</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De Blaauwe Haan</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617</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De Blaauwe Haan</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618</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De Blaauwe Haan</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619</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De Blaauwe Haan</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620</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De Blaauwe Haan</text:p>
                </table:table-cell>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621</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De Blaauwe Haan</text:p>
                </table:table-cell>
                <table:table-cell table:style-name="cell_frame_all" table:number-rows-spanned="1" table:number-columns-spanned="1">
                  <text:p text:style-name="table_al">2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622</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De Blaauwe Haan</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623</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De Blaauwe Haan</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624</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De Blaauwe Haan</text:p>
                </table:table-cell>
                <table:table-cell table:style-name="cell_frame_all" table:number-rows-spanned="1" table:number-columns-spanned="1">
                  <text:p text:style-name="table_al">3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625</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De Blaauwe Haan</text:p>
                </table:table-cell>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626</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De Blaauwe Haan</text:p>
                </table:table-cell>
                <table:table-cell table:style-name="cell_frame_all" table:number-rows-spanned="1" table:number-columns-spanned="1">
                  <text:p text:style-name="table_al">3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627</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De Blaauwe Haan</text:p>
                </table:table-cell>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122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e Kwekerij</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21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e Kwekerij</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21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e Kwekerij</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21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e Kwekerij</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21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e Kwekerij</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21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e Kwekerij</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21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e Kwekerij</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703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e Lange van Wijngaarden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703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e Lange van Wijngaardenstraat</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703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e Lange van Wijngaardenstraat</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703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e Lange van Wijngaardenstraat</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703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e Lange van Wijngaardenstraat</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703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e Lange van Wijngaardenstraat</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85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e Lange van Wijngaardenstraat</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86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e Lange van Wijngaardenstraat</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86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e Lange van Wijngaardenstraat</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86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e Lange van Wijngaardenstraat</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86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e Lange van Wijngaardenstraat</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86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e Lange van Wijngaard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86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e Lange van Wijngaardenstraat</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86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e Lange van Wijngaardenstraat</text:p>
                </table:table-cell>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82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e Tuinderij</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82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e Tuinderij</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82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e Tuinderij</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82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e Tuinderij</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82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e Tuinderij</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82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e Tuinderij</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83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e Tuinderij</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83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e Tuinderij</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83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e Tuinderij</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83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e Tuinderij</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83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e Tuinderij</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089</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De Tuinderij</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095</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De Tuinderij</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090</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De Tuinderij</text:p>
                </table:table-cell>
                <table:table-cell table:style-name="cell_frame_all" table:number-rows-spanned="1" table:number-columns-spanned="1">
                  <text:p text:style-name="table_al">3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096</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De Tuinderij</text:p>
                </table:table-cell>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091</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De Tuinderij</text:p>
                </table:table-cell>
                <table:table-cell table:style-name="cell_frame_all" table:number-rows-spanned="1" table:number-columns-spanned="1">
                  <text:p text:style-name="table_al">3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097</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De Tuinderij</text:p>
                </table:table-cell>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092</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De Tuinderij</text:p>
                </table:table-cell>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098</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De Tuinderij</text:p>
                </table:table-cell>
                <table:table-cell table:style-name="cell_frame_all" table:number-rows-spanned="1" table:number-columns-spanned="1">
                  <text:p text:style-name="table_al">3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093</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De Tuinderij</text:p>
                </table:table-cell>
                <table:table-cell table:style-name="cell_frame_all" table:number-rows-spanned="1" table:number-columns-spanned="1">
                  <text:p text:style-name="table_al">3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099</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De Tuinderij</text:p>
                </table:table-cell>
                <table:table-cell table:style-name="cell_frame_all" table:number-rows-spanned="1" table:number-columns-spanned="1">
                  <text:p text:style-name="table_al">3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094</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De Tuinderij</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100</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De Tuinderij</text:p>
                </table:table-cell>
                <table:table-cell table:style-name="cell_frame_all" table:number-rows-spanned="1" table:number-columns-spanned="1">
                  <text:p text:style-name="table_al">4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1399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erde kade</text:p>
                </table:table-cell>
                <table:table-cell table:style-name="cell_frame_all" table:number-rows-spanned="1" table:number-columns-spanned="1">
                  <text:p text:style-name="table_al">10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5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oelenstraat</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64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rapiergan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97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ubbele Buur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28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ubbele Buur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28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ubbele Buur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32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Hieronymus van Alphenstraat</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1382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83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83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
            <text:p text:style-name="table_bottom"/>
          </text:section>
          <text:section text:name="table_id1-3-2-6-6" text:style-name="table">
            <text:p text:style-name="table_top"/>
            <table:table table:style-name="tgroup">
              <table:table-column table:style-name="id1-3-2-6-6-1-1"/>
              <table:table-column table:style-name="id1-3-2-6-6-1-2"/>
              <table:table-column table:style-name="id1-3-2-6-6-1-3"/>
              <table:table-column table:style-name="id1-3-2-6-6-1-4"/>
              <table:table-column table:style-name="id1-3-2-6-6-1-5"/>
              <table:table-column table:style-name="id1-3-2-6-6-1-6"/>
              <table:table-column table:style-name="id1-3-2-6-6-1-7"/>
              <table:table-column table:style-name="id1-3-2-6-6-1-8"/>
              <table:table-row table:style-name="row">
                <table:table-cell table:style-name="cell_frame_all" table:number-rows-spanned="1" table:number-columns-spanned="1">
                  <text:p text:style-name="table_al">051320000001383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78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79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79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1</text:p>
                </table:table-cell>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79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2</text:p>
                </table:table-cell>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79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3</text:p>
                </table:table-cell>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79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4</text:p>
                </table:table-cell>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79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5</text:p>
                </table:table-cell>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79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6</text:p>
                </table:table-cell>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79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7</text:p>
                </table:table-cell>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79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8</text:p>
                </table:table-cell>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79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9</text:p>
                </table:table-cell>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80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80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20</text:p>
                </table:table-cell>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80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21</text:p>
                </table:table-cell>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80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22</text:p>
                </table:table-cell>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80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23</text:p>
                </table:table-cell>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80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24</text:p>
                </table:table-cell>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80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25</text:p>
                </table:table-cell>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80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26</text:p>
                </table:table-cell>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80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27</text:p>
                </table:table-cell>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80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28</text:p>
                </table:table-cell>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81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29</text:p>
                </table:table-cell>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81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81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81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1</text:p>
                </table:table-cell>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81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2</text:p>
                </table:table-cell>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81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3</text:p>
                </table:table-cell>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81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4</text:p>
                </table:table-cell>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81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5</text:p>
                </table:table-cell>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81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6</text:p>
                </table:table-cell>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81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7</text:p>
                </table:table-cell>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82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8</text:p>
                </table:table-cell>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82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9</text:p>
                </table:table-cell>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822</text:p>
                </table:table-cell>
                <table:table-cell table:style-name="cell_frame_all" table:number-rows-spanned="1" table:number-columns-spanned="1">
                  <text:p text:style-name="table_al">Verbouwing verblijfsobject</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82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40</text:p>
                </table:table-cell>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824</text:p>
                </table:table-cell>
                <table:table-cell table:style-name="cell_frame_all" table:number-rows-spanned="1" table:number-columns-spanned="1">
                  <text:p text:style-name="table_al">Verbouwing verblijfsobject</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82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82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7</text:p>
                </table:table-cell>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82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9</text:p>
                </table:table-cell>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742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lizabeth Wolff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742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lizabeth Wolffstraa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97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Fluwelensingel</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69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Fluwelensingel</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369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Fluwelensingel</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369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Fluwelensingel</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369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Fluwelensingel</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368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Fluwelensingel</text:p>
                </table:table-cell>
                <table:table-cell table:style-name="cell_frame_all" table:number-rows-spanned="1" table:number-columns-spanned="1">
                  <text:p text:style-name="table_al">3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369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Fluwelensingel</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369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Fluwelensingel</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397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Fluwelensingel</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11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Fluwelensingel</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11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Fluwelensingel</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11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Fluwelensingel</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11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Fluwelensingel</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11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Fluwelensingel</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11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Fluwelensingel</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12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Fluwelensingel</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12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Fluwelensingel</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11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Fluwelensingel</text:p>
                </table:table-cell>
                <table:table-cell table:style-name="cell_frame_all" table:number-rows-spanned="1" table:number-columns-spanned="1">
                  <text:p text:style-name="table_al">10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12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Fluwelensingel</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12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Fluwelensingel</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12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Fluwelensingel</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12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Fluwelensingel</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12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Fluwelensingel</text:p>
                </table:table-cell>
                <table:table-cell table:style-name="cell_frame_all" table:number-rows-spanned="1" table:number-columns-spanned="1">
                  <text:p text:style-name="table_al">10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075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Fluwelensingel</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27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Fluwelensingel</text:p>
                </table:table-cell>
                <table:table-cell table:style-name="cell_frame_all" table:number-rows-spanned="1" table:number-columns-spanned="1">
                  <text:p text:style-name="table_al">1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16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F.W. Reitzstraat</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364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F.W. Reitzstraat</text:p>
                </table:table-cell>
                <table:table-cell table:style-name="cell_frame_all" table:number-rows-spanned="1" table:number-columns-spanned="1">
                  <text:p text:style-name="table_al">5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838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Geertje den Bultsteeg</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58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Geuzen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6798</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Groeneweg</text:p>
                </table:table-cell>
                <table:table-cell table:style-name="cell_frame_all" table:number-rows-spanned="1" table:number-columns-spanned="1">
                  <text:p text:style-name="table_al">7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799</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Groeneweg</text:p>
                </table:table-cell>
                <table:table-cell table:style-name="cell_frame_all" table:number-rows-spanned="1" table:number-columns-spanned="1">
                  <text:p text:style-name="table_al">8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132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erpstraat</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5657</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Het Klooster</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6806</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Het Klooster</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5658</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Het Klooster</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6807</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Het Klooster</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5659</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Het Klooster</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6800</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Het Klooster</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5660</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Het Klooster</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6801</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Het Klooster</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5661</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Het Klooster</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6802</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Het Klooster</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6803</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Het Klooster</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6804</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Het Klooster</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674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efstee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675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efsteeg</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85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efsteeg</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171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f van Adriaan</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171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f van Adriaan</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172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f van Adriaan</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172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f van Adriaan</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172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f van Adriaan</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15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17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17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16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6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17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17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17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6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17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17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17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17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17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6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180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9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73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42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41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41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41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41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42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1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42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42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1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41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41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41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41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90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14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00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169</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00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169</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00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16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54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181</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54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181</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54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181</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54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181</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54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18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27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ogstraa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27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ogstraa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27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ogstraa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74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ogstraat</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198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utenstraat</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198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utmansgrach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69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utmansgrach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69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utmansgrach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76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utmansgrach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76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utmansgrach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77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utmansgrach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76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utmansgracht</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77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utmansgrach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77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utmansgracht</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15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IJssella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410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IJssellaan</text:p>
                </table:table-cell>
                <table:table-cell table:style-name="cell_frame_all" table:number-rows-spanned="1" table:number-columns-spanned="1">
                  <text:p text:style-name="table_al">3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90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IJssellaan</text:p>
                </table:table-cell>
                <table:table-cell table:style-name="cell_frame_all" table:number-rows-spanned="1" table:number-columns-spanned="1">
                  <text:p text:style-name="table_al">1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567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IJssellaan</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290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IJssellaan</text:p>
                </table:table-cell>
                <table:table-cell table:style-name="cell_frame_all" table:number-rows-spanned="1" table:number-columns-spanned="1">
                  <text:p text:style-name="table_al">1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507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Jan van Beaumontstraat</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507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Jan van Beaumontstraat</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091</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Jan Verzwolle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32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Jan Verzwollestraa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32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Jan Verzwollestraat</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32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Jan Verzwolle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32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Jan Verzwollestraat</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33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Jan Verzwollestraa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32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Jan Verzwollestraat</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288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Jan Verzwollestraat</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89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Jan Verzwollestraat</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89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Jan Verzwollestraat</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89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Jan Verzwollestraat</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00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Jan Verzwollestraat</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89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Jan Verzwollestraat</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24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Jan Verzwollestraat</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25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Jan Verzwollestraat</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25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Jan Verzwolle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25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Jan Verzwollestraat</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25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Jan Verzwollestraat</text:p>
                </table:table-cell>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25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Jan Verzwollestraat</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25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Jan Verzwollestraat</text:p>
                </table:table-cell>
                <table:table-cell table:style-name="cell_frame_all" table:number-rows-spanned="1" table:number-columns-spanned="1">
                  <text:p text:style-name="table_al">3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33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Jeruzalemstraat</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07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Johan den Haenstraa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08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Johan den Haenstraat</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08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Johan den Haenstraat</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08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Johan den Haenstraat</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08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Johan den Haenstraat</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08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Johan den Haenstraat</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10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Johan den Haenstraat</text:p>
                </table:table-cell>
                <table:table-cell table:style-name="cell_frame_all" table:number-rows-spanned="1" table:number-columns-spanned="1">
                  <text:p text:style-name="table_al">4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10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Johan den Haenstraat</text:p>
                </table:table-cell>
                <table:table-cell table:style-name="cell_frame_all" table:number-rows-spanned="1" table:number-columns-spanned="1">
                  <text:p text:style-name="table_al">4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10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Johan den Haenstraat</text:p>
                </table:table-cell>
                <table:table-cell table:style-name="cell_frame_all" table:number-rows-spanned="1" table:number-columns-spanned="1">
                  <text:p text:style-name="table_al">5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10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Johan den Haenstraat</text:p>
                </table:table-cell>
                <table:table-cell table:style-name="cell_frame_all" table:number-rows-spanned="1" table:number-columns-spanned="1">
                  <text:p text:style-name="table_al">5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3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ndeel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4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ndeel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3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ndeelstraa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4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ndeelstraat</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3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ndeelstraat</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4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ndeelstraat</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3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ndeelstraat</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
            <text:p text:style-name="table_bottom"/>
          </text:section>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column table:style-name="id1-3-2-6-7-1-5"/>
              <table:table-column table:style-name="id1-3-2-6-7-1-6"/>
              <table:table-column table:style-name="id1-3-2-6-7-1-7"/>
              <table:table-column table:style-name="id1-3-2-6-7-1-8"/>
              <table:table-row table:style-name="row">
                <table:table-cell table:style-name="cell_frame_all" table:number-rows-spanned="1" table:number-columns-spanned="1">
                  <text:p text:style-name="table_al">051320000003794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ndeelstraat</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3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ndeelstraat</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4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ndeelstraat</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3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ndeelstraat</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4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ndeelstraat</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4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ndeelstraat</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3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ndeelstraat</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4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ndeelstraat</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3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ndeelstraat</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4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ndeelstraat</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4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ndeelstraat</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4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ndeelstraat</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4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ndeelstraat</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4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ndeelstraat</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4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ndeelstraat</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4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ndeelstraat</text:p>
                </table:table-cell>
                <table:table-cell table:style-name="cell_frame_all" table:number-rows-spanned="1" table:number-columns-spanned="1">
                  <text:p text:style-name="table_al">2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4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ndeelstraat</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5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ndeelstraat</text:p>
                </table:table-cell>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5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ndeelstraat</text:p>
                </table:table-cell>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5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ndeelstraat</text:p>
                </table:table-cell>
                <table:table-cell table:style-name="cell_frame_all" table:number-rows-spanned="1" table:number-columns-spanned="1">
                  <text:p text:style-name="table_al">3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5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ndeelstraat</text:p>
                </table:table-cell>
                <table:table-cell table:style-name="cell_frame_all" table:number-rows-spanned="1" table:number-columns-spanned="1">
                  <text:p text:style-name="table_al">3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21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rnemelksloo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85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rnemelksloot</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92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rnemelksloot</text:p>
                </table:table-cell>
                <table:table-cell table:style-name="cell_frame_all" table:number-rows-spanned="1" table:number-columns-spanned="1">
                  <text:p text:style-name="table_al">4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392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rnemelksloot</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549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rnemelksloot</text:p>
                </table:table-cell>
                <table:table-cell table:style-name="cell_frame_all" table:number-rows-spanned="1" table:number-columns-spanned="1">
                  <text:p text:style-name="table_al">8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49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rnemelksloot</text:p>
                </table:table-cell>
                <table:table-cell table:style-name="cell_frame_all" table:number-rows-spanned="1" table:number-columns-spanned="1">
                  <text:p text:style-name="table_al">8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49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rnemelksloot</text:p>
                </table:table-cell>
                <table:table-cell table:style-name="cell_frame_all" table:number-rows-spanned="1" table:number-columns-spanned="1">
                  <text:p text:style-name="table_al">8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1454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rnemelksloot</text:p>
                </table:table-cell>
                <table:table-cell table:style-name="cell_frame_all" table:number-rows-spanned="1" table:number-columns-spanned="1">
                  <text:p text:style-name="table_al">12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510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ttensingel</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10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ttensingel</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3904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ttensingel</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4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ttensingel</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4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ttensinge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4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ttensinge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4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ttensingel</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4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ttensingel</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4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ttensingel</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5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ttensingel</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5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ttensingel</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5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ttensingel</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5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ttensingel</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88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ttensingel</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461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ttensinge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6835</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Kattensingel</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6836</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Kattensingel</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6837</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Kattensingel</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6838</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Kattensingel</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6839</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Kattensingel</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6840</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Kattensingel</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f</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6834</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Kattensingel</text:p>
                </table:table-cell>
                <table:table-cell table:style-name="cell_frame_all" table:number-rows-spanned="1" table:number-columns-spanned="1">
                  <text:p text:style-name="table_al">5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467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ttensingel</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467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ttensingel</text:p>
                </table:table-cell>
                <table:table-cell table:style-name="cell_frame_all" table:number-rows-spanned="1" table:number-columns-spanned="1">
                  <text:p text:style-name="table_al">5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5629</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Kattensingel</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630</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Kattensingel</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631</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Kattensingel</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632</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Kattensingel</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633</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Kattensingel</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628</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Kattensingel</text:p>
                </table:table-cell>
                <table:table-cell table:style-name="cell_frame_all" table:number-rows-spanned="1" table:number-columns-spanned="1">
                  <text:p text:style-name="table_al">6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635</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Kattensingel</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636</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Kattensingel</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637</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Kattensingel</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638</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Kattensingel</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639</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Kattensingel</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634</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Kattensingel</text:p>
                </table:table-cell>
                <table:table-cell table:style-name="cell_frame_all" table:number-rows-spanned="1" table:number-columns-spanned="1">
                  <text:p text:style-name="table_al">6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641</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Kattensingel</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642</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Kattensingel</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643</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Kattensingel</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644</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Kattensingel</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645</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Kattensingel</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646</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Kattensingel</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f</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640</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Kattensingel</text:p>
                </table:table-cell>
                <table:table-cell table:style-name="cell_frame_all" table:number-rows-spanned="1" table:number-columns-spanned="1">
                  <text:p text:style-name="table_al">6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648</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Kattensingel</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649</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Kattensingel</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650</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Kattensingel</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651</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Kattensingel</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647</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Kattensingel</text:p>
                </table:table-cell>
                <table:table-cell table:style-name="cell_frame_all" table:number-rows-spanned="1" table:number-columns-spanned="1">
                  <text:p text:style-name="table_al">6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119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ttensingel</text:p>
                </table:table-cell>
                <table:table-cell table:style-name="cell_frame_all" table:number-rows-spanned="1" table:number-columns-spanned="1">
                  <text:p text:style-name="table_al">9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10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zerne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10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zerne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10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zerne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10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zerne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10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zerne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10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zerne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68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zernestraa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45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zernestraat</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519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zernestraat</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45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zernestraat</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45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zernestraat</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4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zernestraat</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5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zernestraat</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27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ees Faessens Rolwagensteeg</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20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eizerstr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20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eizerstr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20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eizerstraat</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12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eizerstraa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12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eizerstraa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20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eizer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20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eizer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20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eizerstraat</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12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eizerstraat</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87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eizerstraat</text:p>
                </table:table-cell>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486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eizerstraat</text:p>
                </table:table-cell>
                <table:table-cell table:style-name="cell_frame_all" table:number-rows-spanned="1" table:number-columns-spanned="1">
                  <text:p text:style-name="table_al">4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6812</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Keizerstraat</text:p>
                </table:table-cell>
                <table:table-cell table:style-name="cell_frame_all" table:number-rows-spanned="1" table:number-columns-spanned="1">
                  <text:p text:style-name="table_al">7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512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lein Amerik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39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lein Amerika</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339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lein Amerika</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339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lein Amerika</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10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lein Amerika</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1514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lein Amerika</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7015</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Klein Amerika</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516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leiweg</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58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leiweg</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71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leiweg</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54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leiweg</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668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leiweg</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668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leiweg</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668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leiweg</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6623</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Kleiweg</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5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leiweg</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t</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685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leiweg</text:p>
                </table:table-cell>
                <table:table-cell table:style-name="cell_frame_all" table:number-rows-spanned="1" table:number-columns-spanned="1">
                  <text:p text:style-name="table_al">9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685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leiweg</text:p>
                </table:table-cell>
                <table:table-cell table:style-name="cell_frame_all" table:number-rows-spanned="1" table:number-columns-spanned="1">
                  <text:p text:style-name="table_al">9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566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leiweg</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566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leiweg</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566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leiweg</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567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leiweg</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7186</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Kleiweg</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56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leiwegstraat</text:p>
                </table:table-cell>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594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orte Dwars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90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orte Groenenda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90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orte Groenenda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79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orte Groenendaal</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79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orte Groenendaal</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88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orte Groenendaal</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48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orte Noodgodsstraat</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4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orte Raam</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599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orte Raam</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663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orte Tiendewe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603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orte Tiendeweg</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603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orte Tiendeweg</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626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orte Ves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603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orte Vest</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526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oster Gijzensteeg</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661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oster Gijzenstee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682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uiperstraat</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682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uiperstraat</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89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uiperstraa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89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uiperstraa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64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uiperstraat</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634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feberhof</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42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feberhof</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699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ge Gouwe</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5237</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Lage Gouwe</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5238</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Lage Gouwe</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4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ge Gouwe</text:p>
                </table:table-cell>
                <table:table-cell table:style-name="cell_frame_all" table:number-rows-spanned="1" table:number-columns-spanned="1">
                  <text:p text:style-name="table_al">14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645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ge Gouwe</text:p>
                </table:table-cell>
                <table:table-cell table:style-name="cell_frame_all" table:number-rows-spanned="1" table:number-columns-spanned="1">
                  <text:p text:style-name="table_al">176</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524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ge Gouwe</text:p>
                </table:table-cell>
                <table:table-cell table:style-name="cell_frame_all" table:number-rows-spanned="1" table:number-columns-spanned="1">
                  <text:p text:style-name="table_al">19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606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ge Gouwe</text:p>
                </table:table-cell>
                <table:table-cell table:style-name="cell_frame_all" table:number-rows-spanned="1" table:number-columns-spanned="1">
                  <text:p text:style-name="table_al">234</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11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nge Dwar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10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nge Dwars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47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nge Dwarsstr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48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nge Dwarsstr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932</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Lange Dwarsstraat</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933</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Lange Dwarsstraat</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674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nge Dwarsstraat</text:p>
                </table:table-cell>
                <table:table-cell table:style-name="cell_frame_all" table:number-rows-spanned="1" table:number-columns-spanned="1">
                  <text:p text:style-name="table_al">4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6114</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Lange Dwarsstraat</text:p>
                </table:table-cell>
                <table:table-cell table:style-name="cell_frame_all" table:number-rows-spanned="1" table:number-columns-spanned="1">
                  <text:p text:style-name="table_al">4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97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nge Groenendaal</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43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nge Groenendaal</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36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nge Groenendaal</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548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nge Groenendaal</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685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nge Noodgods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595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nge Noodgods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595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nge Noodgods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595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nge Noodgodsstraat</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85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nge Noodgodsstr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85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nge Noodgodsstr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687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nge Noodgodsstraat</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528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nge Noodgodsstraat</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118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nge Tiendew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547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nge Tiendeweg</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694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nge Tiendeweg</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27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nge Tiendeweg</text:p>
                </table:table-cell>
                <table:table-cell table:style-name="cell_frame_all" table:number-rows-spanned="1" table:number-columns-spanned="1">
                  <text:p text:style-name="table_al">3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08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nge Tiendeweg</text:p>
                </table:table-cell>
                <table:table-cell table:style-name="cell_frame_all" table:number-rows-spanned="1" table:number-columns-spanned="1">
                  <text:p text:style-name="table_al">3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08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nge Tiendeweg</text:p>
                </table:table-cell>
                <table:table-cell table:style-name="cell_frame_all" table:number-rows-spanned="1" table:number-columns-spanned="1">
                  <text:p text:style-name="table_al">4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
            <text:p text:style-name="table_bottom"/>
          </text:section>
          <text:section text:name="table_id1-3-2-6-8" text:style-name="table">
            <text:p text:style-name="table_top"/>
            <table:table table:style-name="tgroup">
              <table:table-column table:style-name="id1-3-2-6-8-1-1"/>
              <table:table-column table:style-name="id1-3-2-6-8-1-2"/>
              <table:table-column table:style-name="id1-3-2-6-8-1-3"/>
              <table:table-column table:style-name="id1-3-2-6-8-1-4"/>
              <table:table-column table:style-name="id1-3-2-6-8-1-5"/>
              <table:table-column table:style-name="id1-3-2-6-8-1-6"/>
              <table:table-column table:style-name="id1-3-2-6-8-1-7"/>
              <table:table-column table:style-name="id1-3-2-6-8-1-8"/>
              <table:table-row table:style-name="row">
                <table:table-cell table:style-name="cell_frame_all" table:number-rows-spanned="1" table:number-columns-spanned="1">
                  <text:p text:style-name="table_al">051320000004407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nge Tiendeweg</text:p>
                </table:table-cell>
                <table:table-cell table:style-name="cell_frame_all" table:number-rows-spanned="1" table:number-columns-spanned="1">
                  <text:p text:style-name="table_al">8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68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nge Tiendeweg</text:p>
                </table:table-cell>
                <table:table-cell table:style-name="cell_frame_all" table:number-rows-spanned="1" table:number-columns-spanned="1">
                  <text:p text:style-name="table_al">1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50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zarusste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91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zarussteeg</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91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zarussteeg</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91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zarussteeg</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90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zarusste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92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zarussteeg</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90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zarussteeg</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92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zarussteeg</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90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zarussteeg</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92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zarussteeg</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90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zarussteeg</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92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zarussteeg</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90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zarussteeg</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92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zarussteeg</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91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zarussteeg</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92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zarussteeg</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91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zarussteeg</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91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zarussteeg</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91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zarussteeg</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91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zarussteeg</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91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zarussteeg</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92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zarussteeg</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90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zarussteeg</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90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zarussteeg</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90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zarussteeg</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90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zarussteeg</text:p>
                </table:table-cell>
                <table:table-cell table:style-name="cell_frame_all" table:number-rows-spanned="1" table:number-columns-spanned="1">
                  <text:p text:style-name="table_al">2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90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zarussteeg</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24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em Dulstraat</text:p>
                </table:table-cell>
                <table:table-cell table:style-name="cell_frame_all" table:number-rows-spanned="1" table:number-columns-spanned="1">
                  <text:p text:style-name="table_al">8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5072</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Lem Dulstraat</text:p>
                </table:table-cell>
                <table:table-cell table:style-name="cell_frame_all" table:number-rows-spanned="1" table:number-columns-spanned="1">
                  <text:p text:style-name="table_al">9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799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ombardsteeg</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50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aneg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350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anege</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350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anege</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350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anege</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350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anege</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350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anege</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350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anege</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351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anege</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351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anege</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351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anege</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351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anege</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351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anege</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351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anege</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351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anege</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351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anege</text:p>
                </table:table-cell>
                <table:table-cell table:style-name="cell_frame_all" table:number-rows-spanned="1" table:number-columns-spanned="1">
                  <text:p text:style-name="table_al">2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351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anege</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351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anege</text:p>
                </table:table-cell>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352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anege</text:p>
                </table:table-cell>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352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anege</text:p>
                </table:table-cell>
                <table:table-cell table:style-name="cell_frame_all" table:number-rows-spanned="1" table:number-columns-spanned="1">
                  <text:p text:style-name="table_al">3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352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anege</text:p>
                </table:table-cell>
                <table:table-cell table:style-name="cell_frame_all" table:number-rows-spanned="1" table:number-columns-spanned="1">
                  <text:p text:style-name="table_al">3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352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anege</text:p>
                </table:table-cell>
                <table:table-cell table:style-name="cell_frame_all" table:number-rows-spanned="1" table:number-columns-spanned="1">
                  <text:p text:style-name="table_al">4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352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anege</text:p>
                </table:table-cell>
                <table:table-cell table:style-name="cell_frame_all" table:number-rows-spanned="1" table:number-columns-spanned="1">
                  <text:p text:style-name="table_al">4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352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anege</text:p>
                </table:table-cell>
                <table:table-cell table:style-name="cell_frame_all" table:number-rows-spanned="1" table:number-columns-spanned="1">
                  <text:p text:style-name="table_al">4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352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anege</text:p>
                </table:table-cell>
                <table:table-cell table:style-name="cell_frame_all" table:number-rows-spanned="1" table:number-columns-spanned="1">
                  <text:p text:style-name="table_al">4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352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anege</text:p>
                </table:table-cell>
                <table:table-cell table:style-name="cell_frame_all" table:number-rows-spanned="1" table:number-columns-spanned="1">
                  <text:p text:style-name="table_al">4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352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anege</text:p>
                </table:table-cell>
                <table:table-cell table:style-name="cell_frame_all" table:number-rows-spanned="1" table:number-columns-spanned="1">
                  <text:p text:style-name="table_al">5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181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arkt</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68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ark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524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arkt</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868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arkt</text:p>
                </table:table-cell>
                <table:table-cell table:style-name="cell_frame_all" table:number-rows-spanned="1" table:number-columns-spanned="1">
                  <text:p text:style-name="table_al">6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69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ark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69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ark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69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ark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70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ark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70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ark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f</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70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ark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h</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70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ark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j</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70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ark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k</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70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ark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2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essenmakerssteegje</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93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essenmakerssteegje</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93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essenmakerssteegje</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93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essenmakerssteegje</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93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essenmakerssteegje</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93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essenmakerssteegje</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94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essenmakerssteegje</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94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essenmakerssteegje</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94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essenmakerssteegje</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5571</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Minderbroedersstee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5570</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Minderbroederssteeg</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5572</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Minderbroedersste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923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inderbroederssteeg</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9233</text:p>
                </table:table-cell>
                <table:table-cell table:style-name="cell_frame_all" table:number-rows-spanned="1" table:number-columns-spanned="1">
                  <text:p text:style-name="table_al">Verbouwing verblijfsobject</text:p>
                </table:table-cell>
                <table:table-cell table:style-name="cell_frame_all" table:number-rows-spanned="1" table:number-columns-spanned="1">
                  <text:p text:style-name="table_al">Minderbroederssteeg</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943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olenwerf</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960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aaierstraa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898</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Naaierstraat</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899</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Naaierstraat</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97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aaier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972</text:p>
                </table:table-cell>
                <table:table-cell table:style-name="cell_frame_all" table:number-rows-spanned="1" table:number-columns-spanned="1">
                  <text:p text:style-name="table_al">Verbouwing verblijfsobject</text:p>
                </table:table-cell>
                <table:table-cell table:style-name="cell_frame_all" table:number-rows-spanned="1" table:number-columns-spanned="1">
                  <text:p text:style-name="table_al">Naaier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512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aaier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56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aaierstraa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g</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006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ieuwe Markt</text:p>
                </table:table-cell>
                <table:table-cell table:style-name="cell_frame_all" table:number-rows-spanned="1" table:number-columns-spanned="1">
                  <text:p text:style-name="table_al">6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528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ieuwe Markt</text:p>
                </table:table-cell>
                <table:table-cell table:style-name="cell_frame_all" table:number-rows-spanned="1" table:number-columns-spanned="1">
                  <text:p text:style-name="table_al">7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528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ieuwe Markt</text:p>
                </table:table-cell>
                <table:table-cell table:style-name="cell_frame_all" table:number-rows-spanned="1" table:number-columns-spanned="1">
                  <text:p text:style-name="table_al">7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528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ieuwe Markt</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64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ieuwe Veerstal</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015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ieuwe Veerstal</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97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ieuwehav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703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ieuwehav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68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ieuwehaven</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7176</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Nieuwehaven</text:p>
                </table:table-cell>
                <table:table-cell table:style-name="cell_frame_all" table:number-rows-spanned="1" table:number-columns-spanned="1">
                  <text:p text:style-name="table_al">197</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85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ieuwehaven</text:p>
                </table:table-cell>
                <table:table-cell table:style-name="cell_frame_all" table:number-rows-spanned="1" table:number-columns-spanned="1">
                  <text:p text:style-name="table_al">218</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000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ieuwehaven</text:p>
                </table:table-cell>
                <table:table-cell table:style-name="cell_frame_all" table:number-rows-spanned="1" table:number-columns-spanned="1">
                  <text:p text:style-name="table_al">22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50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ieuwehaven</text:p>
                </table:table-cell>
                <table:table-cell table:style-name="cell_frame_all" table:number-rows-spanned="1" table:number-columns-spanned="1">
                  <text:p text:style-name="table_al">308</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50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ieuwehaven</text:p>
                </table:table-cell>
                <table:table-cell table:style-name="cell_frame_all" table:number-rows-spanned="1" table:number-columns-spanned="1">
                  <text:p text:style-name="table_al">308</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50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ieuwehaven</text:p>
                </table:table-cell>
                <table:table-cell table:style-name="cell_frame_all" table:number-rows-spanned="1" table:number-columns-spanned="1">
                  <text:p text:style-name="table_al">308</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669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nnenwater</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669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nnenwater</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669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nnenwater</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69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nnenwater</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0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nnenwater</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101</text:p>
                </table:table-cell>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0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nnenwater</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102</text:p>
                </table:table-cell>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0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nnenwater</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103</text:p>
                </table:table-cell>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0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nnenwater</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104</text:p>
                </table:table-cell>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1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nnenwater</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105</text:p>
                </table:table-cell>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0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nnenwater</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1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nnenwater</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201</text:p>
                </table:table-cell>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1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nnenwater</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202</text:p>
                </table:table-cell>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1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nnenwater</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203</text:p>
                </table:table-cell>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1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nnenwater</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204</text:p>
                </table:table-cell>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1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nnenwater</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205</text:p>
                </table:table-cell>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0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nnenwater</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0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nnenwater</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0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nnenwater</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0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nnenwater</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0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nnenwater</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7</text:p>
                </table:table-cell>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69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nnenwater</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51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nnenwater</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0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nnenwater</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0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nnenwater</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0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nnenwater</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0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nnenwater</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0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nnenwater</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53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othoven van Goor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53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othoven van Goor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01</text:p>
                </table:table-cell>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53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othoven van Goor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02</text:p>
                </table:table-cell>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53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othoven van Goor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03</text:p>
                </table:table-cell>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53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othoven van Goor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04</text:p>
                </table:table-cell>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53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othoven van Goor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05</text:p>
                </table:table-cell>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54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othoven van Goor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06</text:p>
                </table:table-cell>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53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othoven van Goor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54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othoven van Goor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201</text:p>
                </table:table-cell>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54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othoven van Goor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202</text:p>
                </table:table-cell>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54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othoven van Goor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203</text:p>
                </table:table-cell>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54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othoven van Goor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204</text:p>
                </table:table-cell>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54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othoven van Goor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205</text:p>
                </table:table-cell>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54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othoven van Goor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206</text:p>
                </table:table-cell>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53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othoven van Goor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54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othoven van Goor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01</text:p>
                </table:table-cell>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54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othoven van Goor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02</text:p>
                </table:table-cell>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54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othoven van Goor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03</text:p>
                </table:table-cell>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55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othoven van Goor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04</text:p>
                </table:table-cell>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55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othoven van Goor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05</text:p>
                </table:table-cell>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55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othoven van Goor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06</text:p>
                </table:table-cell>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53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othoven van Goor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53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othoven van Goor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00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othoven van Goo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00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othoven van Goo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00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othoven van Goor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2040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othoven van Goorstraat</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20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Oosthave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20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Oosthave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20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Oosthave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
            <text:p text:style-name="table_bottom"/>
          </text:section>
          <text:section text:name="table_id1-3-2-6-9" text:style-name="table">
            <text:p text:style-name="table_top"/>
            <table:table table:style-name="tgroup">
              <table:table-column table:style-name="id1-3-2-6-9-1-1"/>
              <table:table-column table:style-name="id1-3-2-6-9-1-2"/>
              <table:table-column table:style-name="id1-3-2-6-9-1-3"/>
              <table:table-column table:style-name="id1-3-2-6-9-1-4"/>
              <table:table-column table:style-name="id1-3-2-6-9-1-5"/>
              <table:table-column table:style-name="id1-3-2-6-9-1-6"/>
              <table:table-column table:style-name="id1-3-2-6-9-1-7"/>
              <table:table-column table:style-name="id1-3-2-6-9-1-8"/>
              <table:table-row table:style-name="row">
                <table:table-cell table:style-name="cell_frame_all" table:number-rows-spanned="1" table:number-columns-spanned="1">
                  <text:p text:style-name="table_al">051320000004220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Oosthave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20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Oosthave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20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Oosthave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f</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21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Oosthave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g</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21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Oosthave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h</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21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Oosthave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j</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21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Oosthave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k</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21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Oosthave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l</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21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Oosthave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21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Oosthave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n</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38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Oosthave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p</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90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Oosthaven</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90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Oosthaven</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80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Oosthaven</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80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Oosthaven</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80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Oosthaven</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80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Oosthaven</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80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Oosthaven</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80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Oosthaven</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f</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80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Oosthaven</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g</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4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4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5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5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5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5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f</text:p>
                </table:table-cell>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5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text:p>
                </table:table-cell>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9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text:p>
                </table:table-cell>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4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6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6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5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5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5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5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f</text:p>
                </table:table-cell>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5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g</text:p>
                </table:table-cell>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9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h</text:p>
                </table:table-cell>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6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6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6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6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6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9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6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77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3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3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3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3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77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77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77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77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524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77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19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77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78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78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2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78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78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78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78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3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78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3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78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4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78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4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78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4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79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4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79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4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79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5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79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5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593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C. Bothstraat</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279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eperstraa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9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eperstraat</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595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eperstraa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9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eperstraat</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9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eperstraat</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92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eperstraat</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92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eperstraat</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92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eperstraat</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9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eperstraat</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96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eperstraat</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96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eperstraat</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96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eperstraat</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548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eperstraat</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548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eperstraat</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22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eperstraat</text:p>
                </table:table-cell>
                <table:table-cell table:style-name="cell_frame_all" table:number-rows-spanned="1" table:number-columns-spanned="1">
                  <text:p text:style-name="table_al">8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23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eperstraat</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23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eperstraat</text:p>
                </table:table-cell>
                <table:table-cell table:style-name="cell_frame_all" table:number-rows-spanned="1" table:number-columns-spanned="1">
                  <text:p text:style-name="table_al">9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174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eperstraat</text:p>
                </table:table-cell>
                <table:table-cell table:style-name="cell_frame_all" table:number-rows-spanned="1" table:number-columns-spanned="1">
                  <text:p text:style-name="table_al">1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3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6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3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6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6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7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7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7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7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7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7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7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7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7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7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8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8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8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3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8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3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8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8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3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12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15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4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13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4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13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4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13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4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13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13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5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14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5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14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5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13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5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13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6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14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6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14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6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13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6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13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6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14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7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14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7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14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7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14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7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14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7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15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8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14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8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94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zuidplein</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9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zuidplein</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9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zuidplein</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9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zuidplein</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9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zuidplein</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9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zuidplein</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1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un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2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unt</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3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3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3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3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8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3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3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2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2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293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60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3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43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43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43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43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43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f</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43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h</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506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3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42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42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43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43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42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42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4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94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4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94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4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94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296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54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54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55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55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54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f</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95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7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95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7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95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7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95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7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111</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10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307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99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142</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307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14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315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26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93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oul Wallenbergplantsoen</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94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oul Wallenbergplantsoen</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94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oul Wallenbergplantsoen</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94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oul Wallenbergplantsoen</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94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oul Wallenbergplantsoen</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
            <text:p text:style-name="table_bottom"/>
          </text:section>
          <text:section text:name="table_id1-3-2-6-10" text:style-name="table">
            <text:p text:style-name="table_top"/>
            <table:table table:style-name="tgroup">
              <table:table-column table:style-name="id1-3-2-6-10-1-1"/>
              <table:table-column table:style-name="id1-3-2-6-10-1-2"/>
              <table:table-column table:style-name="id1-3-2-6-10-1-3"/>
              <table:table-column table:style-name="id1-3-2-6-10-1-4"/>
              <table:table-column table:style-name="id1-3-2-6-10-1-5"/>
              <table:table-column table:style-name="id1-3-2-6-10-1-6"/>
              <table:table-column table:style-name="id1-3-2-6-10-1-7"/>
              <table:table-column table:style-name="id1-3-2-6-10-1-8"/>
              <table:table-row table:style-name="row">
                <table:table-cell table:style-name="cell_frame_all" table:number-rows-spanned="1" table:number-columns-spanned="1">
                  <text:p text:style-name="table_al">051320000004394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oul Wallenbergplantsoen</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94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oul Wallenbergplantsoen</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94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oul Wallenbergplantsoen</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94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oul Wallenbergplantsoen</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95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oul Wallenbergplantsoen</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95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oul Wallenbergplantsoen</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95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oul Wallenbergplantsoen</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95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oul Wallenbergplantsoen</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95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oul Wallenbergplantsoen</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95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oul Wallenbergplantsoen</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95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oul Wallenbergplantsoen</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51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egentesseplantsoe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88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egentesseplantsoen</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7187</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Regentesseplantsoen</text:p>
                </table:table-cell>
                <table:table-cell table:style-name="cell_frame_all" table:number-rows-spanned="1" table:number-columns-spanned="1">
                  <text:p text:style-name="table_al">47</text:p>
                </table:table-cell>
                <table:table-cell table:style-name="cell_frame_all" table:number-rows-spanned="1" table:number-columns-spanned="1"/>
                <table:table-cell table:style-name="cell_frame_all" table:number-rows-spanned="1" table:number-columns-spanned="1">
                  <text:p text:style-name="table_al">101</text:p>
                </table:table-cell>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7188</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Regentesseplantsoen</text:p>
                </table:table-cell>
                <table:table-cell table:style-name="cell_frame_all" table:number-rows-spanned="1" table:number-columns-spanned="1">
                  <text:p text:style-name="table_al">47</text:p>
                </table:table-cell>
                <table:table-cell table:style-name="cell_frame_all" table:number-rows-spanned="1" table:number-columns-spanned="1"/>
                <table:table-cell table:style-name="cell_frame_all" table:number-rows-spanned="1" table:number-columns-spanned="1">
                  <text:p text:style-name="table_al">201</text:p>
                </table:table-cell>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7189</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Regentesseplantsoen</text:p>
                </table:table-cell>
                <table:table-cell table:style-name="cell_frame_all" table:number-rows-spanned="1" table:number-columns-spanned="1">
                  <text:p text:style-name="table_al">47</text:p>
                </table:table-cell>
                <table:table-cell table:style-name="cell_frame_all" table:number-rows-spanned="1" table:number-columns-spanned="1"/>
                <table:table-cell table:style-name="cell_frame_all" table:number-rows-spanned="1" table:number-columns-spanned="1">
                  <text:p text:style-name="table_al">202</text:p>
                </table:table-cell>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718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egulierenhof</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575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egulierenhof</text:p>
                </table:table-cell>
                <table:table-cell table:style-name="cell_frame_all" table:number-rows-spanned="1" table:number-columns-spanned="1">
                  <text:p text:style-name="table_al">3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5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01</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5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02</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5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03</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5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04</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5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201</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5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202</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5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203</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6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204</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6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01</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6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02</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6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03</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6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04</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6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401</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6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402</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6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403</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6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404</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6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501</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7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502</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7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503</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7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601</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7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602</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7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603</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7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701</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7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702</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7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703</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8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704</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8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801</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8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802</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8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803</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8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804</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8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901</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8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902</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8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903</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8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904</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8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910</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9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99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3969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01</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9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02</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9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03</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9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04</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9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05</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9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201</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9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202</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0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203</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0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204</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0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205</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0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301</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0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302</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0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303</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0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304</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0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305</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0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401</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0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402</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1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1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101</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1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102</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1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103</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1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104</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2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105</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2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106</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2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107</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2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108</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2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109</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2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110</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28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111</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28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112</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28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113</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681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114</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3971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3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201</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3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202</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3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203</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3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204</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3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205</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3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206</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2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207</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2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208</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2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209</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2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210</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28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211</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28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212</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28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213</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681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214</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3971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3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301</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3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302</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3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303</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3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304</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4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305</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4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306</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4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307</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4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308</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4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309</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4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310</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1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1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27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27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7</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27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8</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27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9</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99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3974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4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4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5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101</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5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102</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5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103</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5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104</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5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105</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5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106</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5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201</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5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202</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5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203</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5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204</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6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205</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6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206</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6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301</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6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302</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6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303</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6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304</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6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305</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6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306</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6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401</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6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402</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7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403</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7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404</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7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405</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7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406</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7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501</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7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502</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7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503</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7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504</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7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505</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7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506</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27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55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55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55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55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3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3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3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3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4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4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4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4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4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4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4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4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4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4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5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5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5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5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5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5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5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5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5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5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
            <text:p text:style-name="table_bottom"/>
          </text:section>
          <text:section text:name="table_id1-3-2-6-11" text:style-name="table">
            <text:p text:style-name="table_top"/>
            <table:table table:style-name="tgroup">
              <table:table-column table:style-name="id1-3-2-6-11-1-1"/>
              <table:table-column table:style-name="id1-3-2-6-11-1-2"/>
              <table:table-column table:style-name="id1-3-2-6-11-1-3"/>
              <table:table-column table:style-name="id1-3-2-6-11-1-4"/>
              <table:table-column table:style-name="id1-3-2-6-11-1-5"/>
              <table:table-column table:style-name="id1-3-2-6-11-1-6"/>
              <table:table-column table:style-name="id1-3-2-6-11-1-7"/>
              <table:table-column table:style-name="id1-3-2-6-11-1-8"/>
              <table:table-row table:style-name="row">
                <table:table-cell table:style-name="cell_frame_all" table:number-rows-spanned="1" table:number-columns-spanned="1">
                  <text:p text:style-name="table_al">051320000003776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6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6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8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6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8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6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8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6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8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6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8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6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6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6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7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7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7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7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0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7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0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7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0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7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0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7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7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7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8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8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8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8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8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8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2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512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39</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9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54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4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54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4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54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4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55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4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55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55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5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9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5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9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5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9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5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9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6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9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6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80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6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80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6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80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6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80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7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80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7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80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7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80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7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80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7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80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8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80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8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81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8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81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8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81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8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81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81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9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81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9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81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9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81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9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81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81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20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82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20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82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20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82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20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82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2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82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2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82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2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82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2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82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2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82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2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82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2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519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22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520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22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520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2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83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25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525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2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525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525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3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525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3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525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3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89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9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8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7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112</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9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115</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9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118</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8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119</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8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120</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8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121</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7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122</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7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212</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8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213</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00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214</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9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215</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9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216</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9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218</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8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219</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8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220</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7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221</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7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222</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7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312</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8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313</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00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314</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9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315</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9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316</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8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318</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8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319</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8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320</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7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321</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7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322</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636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6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6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6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6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7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7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7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2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7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2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7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7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3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7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3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530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3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7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3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530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3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7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3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530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3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7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530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4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8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4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530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4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8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4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530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4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8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4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8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4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8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8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5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8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5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8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5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8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5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8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6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9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6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9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6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9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6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9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6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9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7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9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7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9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7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9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7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9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7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9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8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60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8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60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8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60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8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60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8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60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60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9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60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9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60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9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60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9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60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61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0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61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0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535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4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535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4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535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4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38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49</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536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4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96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27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0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27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0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28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0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28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0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28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28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28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28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28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28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28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28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29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2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29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2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29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29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3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29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3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29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3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29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3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29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29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4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29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4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0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4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0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4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0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0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5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
            <text:p text:style-name="table_bottom"/>
          </text:section>
          <text:section text:name="table_id1-3-2-6-12" text:style-name="table">
            <text:p text:style-name="table_top"/>
            <table:table table:style-name="tgroup">
              <table:table-column table:style-name="id1-3-2-6-12-1-1"/>
              <table:table-column table:style-name="id1-3-2-6-12-1-2"/>
              <table:table-column table:style-name="id1-3-2-6-12-1-3"/>
              <table:table-column table:style-name="id1-3-2-6-12-1-4"/>
              <table:table-column table:style-name="id1-3-2-6-12-1-5"/>
              <table:table-column table:style-name="id1-3-2-6-12-1-6"/>
              <table:table-column table:style-name="id1-3-2-6-12-1-7"/>
              <table:table-column table:style-name="id1-3-2-6-12-1-8"/>
              <table:table-row table:style-name="row">
                <table:table-cell table:style-name="cell_frame_all" table:number-rows-spanned="1" table:number-columns-spanned="1">
                  <text:p text:style-name="table_al">051320000003930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5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0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5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0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5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0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6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0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6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0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6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1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6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1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6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1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7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1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7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1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7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1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7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95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7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95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8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95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8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95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8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96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8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96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8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95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1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0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1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0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1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0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1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0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2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2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2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2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2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2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2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2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2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2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2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2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3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3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3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3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3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3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3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3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3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3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3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4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3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4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3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4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3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4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4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4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5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4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5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4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5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4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5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4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6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4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6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4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6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4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6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4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zendaal</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4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zendaal</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4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zendaal</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4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zendaal</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53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zendaal</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583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amuel Muncker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584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amuel Munckerstraat</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584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amuel Munckerstraat</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584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amuel Munckerstraat</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584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amuel Munckerstraat</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584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amuel Munckerstraat</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585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amuel Munckerstraat</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585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amuel Munckerstraat</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585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amuel Munckerstraat</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585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amuel Munckerstraat</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585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amuel Munckerstraat</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586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amuel Munckerstraat</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587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amuel Munckerstraat</text:p>
                </table:table-cell>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587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amuel Munckerstraat</text:p>
                </table:table-cell>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587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amuel Munckerstraat</text:p>
                </table:table-cell>
                <table:table-cell table:style-name="cell_frame_all" table:number-rows-spanned="1" table:number-columns-spanned="1">
                  <text:p text:style-name="table_al">3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587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amuel Munckerstraat</text:p>
                </table:table-cell>
                <table:table-cell table:style-name="cell_frame_all" table:number-rows-spanned="1" table:number-columns-spanned="1">
                  <text:p text:style-name="table_al">3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587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amuel Munckerstraat</text:p>
                </table:table-cell>
                <table:table-cell table:style-name="cell_frame_all" table:number-rows-spanned="1" table:number-columns-spanned="1">
                  <text:p text:style-name="table_al">4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588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amuel Munckerstraat</text:p>
                </table:table-cell>
                <table:table-cell table:style-name="cell_frame_all" table:number-rows-spanned="1" table:number-columns-spanned="1">
                  <text:p text:style-name="table_al">4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588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amuel Munckerstraat</text:p>
                </table:table-cell>
                <table:table-cell table:style-name="cell_frame_all" table:number-rows-spanned="1" table:number-columns-spanned="1">
                  <text:p text:style-name="table_al">4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84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83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84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83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84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83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84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83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84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83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84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84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84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082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22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82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82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82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82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82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82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3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83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3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83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33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3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33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33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4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33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4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34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4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34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4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34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34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5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34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5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34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5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34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5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34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6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87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chouwburglaan</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387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chouwburglaan</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3895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evenhuysen</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95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evenhuysen</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95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evenhuysen</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95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evenhuysen</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96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evenhuysen</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69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Anthoniestraat</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69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Anthoniestraa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49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Anthoniestraa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49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Anthoniestraa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49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Anthoniestraa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49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Anthoniestraa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49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Anthoniestraat</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7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Anthoniestraat</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721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Anthoniestraat</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7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Anthoniestraat</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7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Anthoniestraat</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7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Anthonie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31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Josephstraat</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9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8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9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8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9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8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9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8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9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8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9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8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9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8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9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53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9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9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50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50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54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53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53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2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54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54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53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54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3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54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3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50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4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50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4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613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lapperdel</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613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lapperdel</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613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lapperdel</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649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lapperdel</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650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lapperdel</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48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peldenmakersste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28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peldenmakerssteeg</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82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peldenmakerssteeg</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82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peldenmakerssteeg</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82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peldenmakerssteeg</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08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pieringstraat</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695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pieringstraat</text:p>
                </table:table-cell>
                <table:table-cell table:style-name="cell_frame_all" table:number-rows-spanned="1" table:number-columns-spanned="1">
                  <text:p text:style-name="table_al">6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26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pieringstraat</text:p>
                </table:table-cell>
                <table:table-cell table:style-name="cell_frame_all" table:number-rows-spanned="1" table:number-columns-spanned="1">
                  <text:p text:style-name="table_al">6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696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pieringstraat</text:p>
                </table:table-cell>
                <table:table-cell table:style-name="cell_frame_all" table:number-rows-spanned="1" table:number-columns-spanned="1">
                  <text:p text:style-name="table_al">6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696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pieringstraat</text:p>
                </table:table-cell>
                <table:table-cell table:style-name="cell_frame_all" table:number-rows-spanned="1" table:number-columns-spanned="1">
                  <text:p text:style-name="table_al">7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696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pieringstraat</text:p>
                </table:table-cell>
                <table:table-cell table:style-name="cell_frame_all" table:number-rows-spanned="1" table:number-columns-spanned="1">
                  <text:p text:style-name="table_al">7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698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pieringstraat</text:p>
                </table:table-cell>
                <table:table-cell table:style-name="cell_frame_all" table:number-rows-spanned="1" table:number-columns-spanned="1">
                  <text:p text:style-name="table_al">1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701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poor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88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poor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201</text:p>
                </table:table-cell>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46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poorstraa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52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poorstraat</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52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poorstraat</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101</text:p>
                </table:table-cell>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52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poorstraat</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102</text:p>
                </table:table-cell>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52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poorstraat</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103</text:p>
                </table:table-cell>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52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poorstraat</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52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poorstraat</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201</text:p>
                </table:table-cell>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52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poorstraat</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202</text:p>
                </table:table-cell>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52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poorstraat</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203</text:p>
                </table:table-cell>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86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poorstraat</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301</text:p>
                </table:table-cell>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86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poorstraat</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302</text:p>
                </table:table-cell>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243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poorstraa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
            <text:p text:style-name="table_bottom"/>
          </text:section>
          <text:section text:name="table_id1-3-2-6-13" text:style-name="table">
            <text:p text:style-name="table_top"/>
            <table:table table:style-name="tgroup">
              <table:table-column table:style-name="id1-3-2-6-13-1-1"/>
              <table:table-column table:style-name="id1-3-2-6-13-1-2"/>
              <table:table-column table:style-name="id1-3-2-6-13-1-3"/>
              <table:table-column table:style-name="id1-3-2-6-13-1-4"/>
              <table:table-column table:style-name="id1-3-2-6-13-1-5"/>
              <table:table-column table:style-name="id1-3-2-6-13-1-6"/>
              <table:table-column table:style-name="id1-3-2-6-13-1-7"/>
              <table:table-column table:style-name="id1-3-2-6-13-1-8"/>
              <table:table-row table:style-name="row">
                <table:table-cell table:style-name="cell_frame_all" table:number-rows-spanned="1" table:number-columns-spanned="1">
                  <text:p text:style-name="table_al">051320000004296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poorstraa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43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poorstraa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16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poorstraat</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296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poorstraa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96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poorstraa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16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poorstraat</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316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poorstraat</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296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poorstr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16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poorstraat</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316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poorstraat</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3574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tatensinge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574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tatensinge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575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tatensinge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588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tatensinge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574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tatensingel</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588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tatensingel</text:p>
                </table:table-cell>
                <table:table-cell table:style-name="cell_frame_all" table:number-rows-spanned="1" table:number-columns-spanned="1">
                  <text:p text:style-name="table_al">6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546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tatensingel</text:p>
                </table:table-cell>
                <table:table-cell table:style-name="cell_frame_all" table:number-rows-spanned="1" table:number-columns-spanned="1">
                  <text:p text:style-name="table_al">6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575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tatensingel</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575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tatensingel</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575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tatensingel</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588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tatensingel</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575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tatensingel</text:p>
                </table:table-cell>
                <table:table-cell table:style-name="cell_frame_all" table:number-rows-spanned="1" table:number-columns-spanned="1">
                  <text:p text:style-name="table_al">8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0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tations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1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tations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1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tations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0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tationsplein</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11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tationsplei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4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tationsplei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h</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10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tationsplei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k</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11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tationsplein</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09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tationsplein</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09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tationsplein</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09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tationsplein</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09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tationsplein</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09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tationsplein</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09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tationsplein</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09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tationsplein</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10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tationsplein</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t</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56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toofstee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68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toofsteeg</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64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toofsteeg</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4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toofstee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4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toofsteeg</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754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toofsteeg</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754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toofsteeg</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754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toofsteeg</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21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Tegelbakkerssteegj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21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Tegelbakkerssteegje</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96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Tegelbakkerssteegje</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96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Tegelbakkerssteegje</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96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Tegelbakkerssteegje</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96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Tegelbakkerssteegje</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541</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Tuinstraat</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35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Tuin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865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Tunnelhof</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865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Tunnelhof</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865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Tunnelhof</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865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Tunnelhof</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866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Tunnelhof</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866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Tunnelhof</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66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Turfmark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66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Turfmark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66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Turfmark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98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Turfmark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020</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Turfmarkt</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021</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Turfmarkt</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022</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Turfmarkt</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025</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Turfmark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027</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Turfmarkt</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028</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Turfmarkt</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10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Turfmarkt</text:p>
                </table:table-cell>
                <table:table-cell table:style-name="cell_frame_all" table:number-rows-spanned="1" table:number-columns-spanned="1">
                  <text:p text:style-name="table_al">8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8759</text:p>
                </table:table-cell>
                <table:table-cell table:style-name="cell_frame_all" table:number-rows-spanned="1" table:number-columns-spanned="1">
                  <text:p text:style-name="table_al">Verbouwing verblijfsobject</text:p>
                </table:table-cell>
                <table:table-cell table:style-name="cell_frame_all" table:number-rows-spanned="1" table:number-columns-spanned="1">
                  <text:p text:style-name="table_al">Turfmarkt</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7179</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Turfmarkt</text:p>
                </table:table-cell>
                <table:table-cell table:style-name="cell_frame_all" table:number-rows-spanned="1" table:number-columns-spanned="1">
                  <text:p text:style-name="table_al">116</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7180</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Turfmarkt</text:p>
                </table:table-cell>
                <table:table-cell table:style-name="cell_frame_all" table:number-rows-spanned="1" table:number-columns-spanned="1">
                  <text:p text:style-name="table_al">116</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7181</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Turfmarkt</text:p>
                </table:table-cell>
                <table:table-cell table:style-name="cell_frame_all" table:number-rows-spanned="1" table:number-columns-spanned="1">
                  <text:p text:style-name="table_al">116</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876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Turfmarkt</text:p>
                </table:table-cell>
                <table:table-cell table:style-name="cell_frame_all" table:number-rows-spanned="1" table:number-columns-spanned="1">
                  <text:p text:style-name="table_al">1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164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Tweede Hieronymus van Alphenstraat</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164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Tweede Hieronymus van Alphenstraat</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99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Tweede Hieronymus van Alphenstraa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1164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Tweede Hieronymus van Alphenstraat</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165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Tweede Hieronymus van Alphenstraat</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165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Tweede Hieronymus van Alph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165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Tweede Hieronymus van Alphenstraat</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166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Tweede Hieronymus van Alphenstraat</text:p>
                </table:table-cell>
                <table:table-cell table:style-name="cell_frame_all" table:number-rows-spanned="1" table:number-columns-spanned="1">
                  <text:p text:style-name="table_al">3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166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Tweede Hieronymus van Alphenstraat</text:p>
                </table:table-cell>
                <table:table-cell table:style-name="cell_frame_all" table:number-rows-spanned="1" table:number-columns-spanned="1">
                  <text:p text:style-name="table_al">3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258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an Beverninghlaan</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258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an Beverninghlaan</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258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an Beverninghlaan</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258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an Beverninghlaan</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87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an Beverninghlaan</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2054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an Oldenbarnevelt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054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an Oldenbarnevelt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054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an Oldenbarneveltstraa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054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an Oldenbarneveltstraat</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054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an Oldenbarneveltstraat</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055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an Oldenbarneveltstraat</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055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an Oldenbarneveltstraat</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055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an Oldenbarneveltstraat</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055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an Oldenbarneveltstraat</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055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an Oldenbarneveltstraat</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763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an Strijenstraat</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51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an Vreuminge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937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erstal</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1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erstal</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606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erstal</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87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erstal</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6874</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Veerstal</text:p>
                </table:table-cell>
                <table:table-cell table:style-name="cell_frame_all" table:number-rows-spanned="1" table:number-columns-spanned="1">
                  <text:p text:style-name="table_al">3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2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rlorenkos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2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rlorenkos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2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rlorenkost</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2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rlorenkost</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2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rlorenkost</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2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rlorenkost</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2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rlorenkost</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2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rlorenkost</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2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rlorenkost</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2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rlorenkost</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2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rlorenkost</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2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rlorenkost</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2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rlorenkost</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2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rlorenkost</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2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rlorenkost</text:p>
                </table:table-cell>
                <table:table-cell table:style-name="cell_frame_all" table:number-rows-spanned="1" table:number-columns-spanned="1">
                  <text:p text:style-name="table_al">2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2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rlorenkost</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2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rlorenkost</text:p>
                </table:table-cell>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3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rlorenkost</text:p>
                </table:table-cell>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3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rlorenkost</text:p>
                </table:table-cell>
                <table:table-cell table:style-name="cell_frame_all" table:number-rows-spanned="1" table:number-columns-spanned="1">
                  <text:p text:style-name="table_al">3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3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rlorenkost</text:p>
                </table:table-cell>
                <table:table-cell table:style-name="cell_frame_all" table:number-rows-spanned="1" table:number-columns-spanned="1">
                  <text:p text:style-name="table_al">3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3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rlorenkost</text:p>
                </table:table-cell>
                <table:table-cell table:style-name="cell_frame_all" table:number-rows-spanned="1" table:number-columns-spanned="1">
                  <text:p text:style-name="table_al">4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946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rlorenkost</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3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4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4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5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3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958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3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4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4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5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3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4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4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5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3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4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4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5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3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4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4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5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1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1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1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1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35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6086</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07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08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36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35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6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35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097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ijver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96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laming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95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lamingstraat</text:p>
                </table:table-cell>
                <table:table-cell table:style-name="cell_frame_all" table:number-rows-spanned="1" table:number-columns-spanned="1">
                  <text:p text:style-name="table_al">3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07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ogelenzang</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08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ogelenzang</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08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ogelenzang</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08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ogelenzang</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08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ogelenzang</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08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ogelenzang</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08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ogelenzang</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6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redebes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
            <text:p text:style-name="table_bottom"/>
          </text:section>
          <text:section text:name="table_id1-3-2-6-14" text:style-name="table">
            <text:p text:style-name="table_top"/>
            <table:table table:style-name="tgroup">
              <table:table-column table:style-name="id1-3-2-6-14-1-1"/>
              <table:table-column table:style-name="id1-3-2-6-14-1-2"/>
              <table:table-column table:style-name="id1-3-2-6-14-1-3"/>
              <table:table-column table:style-name="id1-3-2-6-14-1-4"/>
              <table:table-column table:style-name="id1-3-2-6-14-1-5"/>
              <table:table-column table:style-name="id1-3-2-6-14-1-6"/>
              <table:table-column table:style-name="id1-3-2-6-14-1-7"/>
              <table:table-column table:style-name="id1-3-2-6-14-1-8"/>
              <table:table-row table:style-name="row">
                <table:table-cell table:style-name="cell_frame_all" table:number-rows-spanned="1" table:number-columns-spanned="1">
                  <text:p text:style-name="table_al">051320000004276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redebes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2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redebes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2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redebes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2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redebest</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6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redebes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6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redebes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7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redebes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7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redebes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7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redebes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7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redebes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46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redebest</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277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redebes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7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redebes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46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redebest</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346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redebest</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277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redebest</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8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redebest</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46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redebest</text:p>
                </table:table-cell>
                <table:table-cell table:style-name="cell_frame_all" table:number-rows-spanned="1" table:number-columns-spanned="1">
                  <text:p text:style-name="table_al">2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346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redebest</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346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redebest</text:p>
                </table:table-cell>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346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redebest</text:p>
                </table:table-cell>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346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redebest</text:p>
                </table:table-cell>
                <table:table-cell table:style-name="cell_frame_all" table:number-rows-spanned="1" table:number-columns-spanned="1">
                  <text:p text:style-name="table_al">3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3062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redebest</text:p>
                </table:table-cell>
                <table:table-cell table:style-name="cell_frame_all" table:number-rows-spanned="1" table:number-columns-spanned="1">
                  <text:p text:style-name="table_al">5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075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rouwesteeg</text:p>
                </table:table-cell>
                <table:table-cell table:style-name="cell_frame_all" table:number-rows-spanned="1" table:number-columns-spanned="1">
                  <text:p text:style-name="table_al">4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91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Westhav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91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Westhav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91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Westhav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91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Westhav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91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Westhav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90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Westhaven</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61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Westhaven</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61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Westhaven</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547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Westhaven</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548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Westhaven</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548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Westhaven</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548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Westhaven</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547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Westhaven</text:p>
                </table:table-cell>
                <table:table-cell table:style-name="cell_frame_all" table:number-rows-spanned="1" table:number-columns-spanned="1">
                  <text:p text:style-name="table_al">4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5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Wijde Poor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89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Wijd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89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Wijd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89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Wijd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89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Wijd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90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Wijd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6621</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Wijdstraa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36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Wijdstr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36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Wijdstr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36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Wijdstr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36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Wijdstr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36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Wijdstr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93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Wijdstraat</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6108</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Wijdstraat</text:p>
                </table:table-cell>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541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Wijdstraat</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28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Wilhelminastraat</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28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Wilhelminastraat</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29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Wilhelminastraat</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81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Wilhelminastraat</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29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Wilhelminastraat</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291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Wilhelminastraat</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430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Zeug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69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Zeugstraat</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5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Zeugstraat</text:p>
                </table:table-cell>
                <table:table-cell table:style-name="cell_frame_all" table:number-rows-spanned="1" table:number-columns-spanned="1">
                  <text:p text:style-name="table_al">9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
            <text:p text:style-name="table_bottom"/>
          </text:section>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40287</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287</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287</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Verkeer | Organisatie en beleid</meta:user-defined>
    <meta:user-defined meta:name="DC.source">artikel 12c van het Uitvoeringsbesluit Parkeerverordening]|[https://lokaleregelgeving.overheid.nl/CVDR446289/2</meta:user-defined>
    <meta:user-defined meta:name="OVERHEIDop.referentienummer">7345</meta:user-defined>
    <meta:user-defined meta:name="DCTERMS.alternative">GROP lijst</meta:user-defined>
    <dc:language>nl</dc:language>
    <meta:user-defined meta:name="OVERHEIDop.locatietype/OVERHEIDop.gebiedsmarkering">Gemeente</meta:user-defined>
    <meta:user-defined meta:name="DC.title">GROP lijst op basis van artikel 12c van het Uitvoeringsbesluit parkeerverordening</meta:user-defined>
    <meta:user-defined meta:name="DCTERMS.W3CDTF/DCTERMS.available">2023-12-18</meta:user-defined>
    <meta:user-defined meta:name="DCTERMS.W3CDTF/OVERHEIDop.jaargang">2023</meta:user-defined>
    <meta:user-defined meta:name="OVERHEIDop.publicationIssue">540287</meta:user-defined>
    <meta:user-defined meta:name="OVERHEIDop.betreftRegeling">CVDR707442_1</meta:user-defined>
    <meta:user-defined meta:name="xs:date/OVERHEIDop.startdatum">2024-01-01</meta:user-defined>
    <meta:user-defined meta:name="OVERHEIDop.GmbID/DC.identifier">gmb-2023-540287</meta:user-defined>
    <meta:user-defined meta:name="OVERHEIDop.versieInformatie"/>
  </office:meta>
</office:document-meta>
</file>