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vergunning brandveilig gebruik voor een periode van 3 jaar aan Oerlesedijk 1 5688GV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lengen van de vergunning brandveilig gebruik voor een periode van 3 jaar aan Oerlesedijk 1 5688GV Oirschot. Het kenmerk van de gemeente voor deze zaak is 08234884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3. De gemeente neemt daarover waarschijnlijk binnen zes maand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028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348847</meta:user-defined>
    <meta:user-defined meta:name="DCTERMS.abstract">verlengen van de vergunning brandveilig gebruik voor een periode van 3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vergunning brandveilig gebruik voor een periode van 3 jaar aan Oerlesedijk 1 5688GV Oirscho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286</meta:user-defined>
    <meta:user-defined meta:name="OVERHEIDop.GmbID/DC.identifier">gmb-2023-540286</meta:user-defined>
    <meta:user-defined meta:name="OVERHEIDop.versieInformatie"/>
  </office:meta>
</office:document-meta>
</file>