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olensteen 5554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besluit genomen op de aanvraag voor een omgevingsvergunning met zaaknummer <text:span text:style-name="nadrukvet">2023-434289</text:span>.</text:p>
            <text:p text:style-name="common-al">De zaak betreft locatie de Molensteen 5554VC Valkenswaard en heeft de omschrijving "kappen bomen, De Molensteen ( ong ) sectie D 5358 en D 5359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28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4289</meta:user-defined>
    <meta:user-defined meta:name="DCTERMS.abstract">kappen bomen, De Molensteen ( ong ) sectie D 5358 en D 5359</meta:user-defined>
    <dc:language>nl</dc:language>
    <meta:user-defined meta:name="OVERHEIDop.locatietype/OVERHEIDop.gebiedsmarkering">Punt</meta:user-defined>
    <meta:user-defined meta:name="DC.title">Besluit aanvraag omgevingsvergunning de Molensteen 5554VC Valkens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80</meta:user-defined>
    <meta:user-defined meta:name="OVERHEIDop.GmbID/DC.identifier">gmb-2023-540280</meta:user-defined>
    <meta:user-defined meta:name="OVERHEIDop.versieInformatie"/>
  </office:meta>
</office:document-meta>
</file>