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-  Kaaistraat 8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Kaaistraat 8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aistraat 8  </text:p>
            <text:p text:style-name="common-al">3211 AP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0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62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-  Kaaistraat 8, Geervlie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28</meta:user-defined>
    <meta:user-defined meta:name="OVERHEIDop.GmbID/DC.identifier">gmb-2023-54028</meta:user-defined>
    <meta:user-defined meta:name="OVERHEIDop.versieInformatie"/>
  </office:meta>
</office:document-meta>
</file>