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93*"/>
    </style:style>
    <style:style style:family="table-column" style:parent-style-name="colspec" style:name="id1-3-2-4-3-1-3">
      <style:table-column-properties style:rel-column-width="17*"/>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 </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7 november 2023 nummer 7345;</text:p>
            <text:p text:style-name="al">gelet op de artikelen 156, eerste en tweede lid, aanhef en onderdeel h, en 229, eerste lid, aanhef en onderdeel b, van de Gemeentewet, de artikelen 2, tweede lid, en 7 van de Paspoortwet en artikel 13.1a van de Omgevingswet;</text:p>
            <text:p text:style-name="al">besluit tot vaststelling van:</text:p>
            <text:p text:style-name="al"/>
            <text:p text:style-name="al">
            <text:span text:style-name="nadrukvet">Verordening op de heffing en de invordering van leges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direct na het indienen van de aanvraag langs elektronische weg; </text:p>
                  </text:list-item>
                  <text:list-item text:style-override="id1-3-2-2-7-2-3-4">
                    <text:number>d.</text:number>
                    <text:p text:style-name="al">langs elektronische weg na indiening van de aanvraag wordt gedaan, op het moment van uitreiken van de kennisgeving, dan wel in geval van toezending, binnen één maand na de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verstrekking volgens artikel 17 lid 2 Besluit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21 december 2022, ‘legesverordening 2023 eerste wijziging’ van 12 april 2023 en ‘legesverordening tweede wijziging’ van 6 juni 2023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raadsvergadering van 13 december 2024.</text:span></text:p>
            <text:p><text:span text:style-name="functie">De raad der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 </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Tarieventabel leges 2024 Gemeente Gouda</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de raadszaal van het Huis van de Stad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rijdag van 13.30 tot 15.30 uur:</text:p>
                </table:table-cell>
                <table:table-cell table:style-name="cell_frame_all" table:number-rows-spanned="1" table:number-columns-spanned="1">
                  <text:p text:style-name="table_al">€ 48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eenvoudige huwelijksvoltrekking/partnerschapsregistratie of voor het omzetten van een geregistreerd partnerschap in een huwelijk in de ondertrouwkamer van het Huis van de Stad (maximaal 10 person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 10.00 tot 16.30 uur; of dinsdag van 09.15 tot 16.30 uur; of woensdag van 09.15 tot 16.30 uur; of donderdag van 09.15 tot 16.30 uur, of vrijdag van 09.15 tot 16.30 uur:</text:p>
                </table:table-cell>
                <table:table-cell table:style-name="cell_frame_all" table:number-rows-spanned="1" table:number-columns-spanned="1">
                  <text:p text:style-name="table_al">€ 30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de ondertrouwkamer van het Huis van de Stad ingevolge artikel 4 wet Rechten Burgerlijke Stand op maandag om 09.15 uur of op maandag om 9.3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een huwelijksvoltrekking/partnerschapsregistratie of voor het omzetten van een geregistreerd partnerschap in een huwelijk in een als “huis der gemeente” aangewezen locatie van maandag tot en met zaterdag:</text:p>
                </table:table-cell>
                <table:table-cell table:style-name="cell_frame_all" table:number-rows-spanned="1" table:number-columns-spanned="1">
                  <text:p text:style-name="table_al">€ 307,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onder d. wordt bij een huwelijk/geregistreerd partnerschap of voor het omzetten van een geregistreerd partnerschap in een huwelijk op een Algemeen erkende feestdag (niet mogelijk op 1e Kerstdag, 1e Paasdag en 1e Pinksterdag) verhoogd met:</text:p>
                </table:table-cell>
                <table:table-cell table:style-name="cell_frame_all" table:number-rows-spanned="1" table:number-columns-spanned="1">
                  <text:p text:style-name="table_al">€ 18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 zonder ceremon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j het omzetten van geregistreerd partnerschap naar huwelijk wordt gekozen om dit zonder ceremonie te doen dan bedraagt het tarief:</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huwelijksvoltrekking/partnerschapsregistratie of het omzetten van geregistreerd partnerschap naar huwelijk in een bijzonder huis ingevolge artikel 64, Boek 1, van het Burgerlijk Wetboek</text:p>
                </table:table-cell>
                <table:table-cell table:style-name="cell_frame_all" table:number-rows-spanned="1" table:number-columns-spanned="1">
                  <text:p text:style-name="table_al">€ 16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0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6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te annuleren of te wijzigen binnen een periode van 4 weken voorafgaand aan die gereserveerde datum of voor het niet verschijnen op de gereserveerde 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huwelijkvoltrekking/partnerschapsregistratie of het omzetten van een geregistreerd partnerschap in een huwelijk zoals bedoeld in artikel 1.1 onderdeel a, b, d en e en artikel 1.3: </text:p>
                </table:table-cell>
                <table:table-cell table:style-name="cell_frame_all" table:number-rows-spanned="1" table:number-columns-spanned="1">
                  <text:p text:style-name="table_al">€ 13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huwelijkvoltrekking/partnerschapsregistratie of het omzetten van een geregistreerd partnerschap in een huwelijk zoals bedoeld in artikel 1.1 onderdeel c en artikel 1.2: </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 of partnerschapsboekje in een kunstleer uitvoering</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 of partnerschapsboekje in een leren uitvoering</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alligraferen van een trouw- of partnerschapsboekje</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lligraferen van kindgegevens in een trouw- of partnerschapsboekje</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wijzing van een tijdelijke locatie als “huis der gemeente”</text:p>
                </table:table-cell>
                <table:table-cell table:style-name="cell_frame_all" table:number-rows-spanned="1" table:number-columns-spanned="1">
                  <text:p text:style-name="table_al">€ 20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wijzing van een vaste locatie als “huis der gemeente”</text:p>
                </table:table-cell>
                <table:table-cell table:style-name="cell_frame_all" table:number-rows-spanned="1" table:number-columns-spanned="1">
                  <text:p text:style-name="table_al">€ 32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 zakenpaspoort en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Versnelde uitrei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Spoedlev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aan de balie 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ia DigiD tot het verstrekken van gegevens, per verstrekking</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digitale aanvraag zonder DigiD en een schriftelijke aanvraag tot het verstrekken van gegevens, per verstrekkin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Verstrekking volgens artikel 17 lid 2 Besluit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Gereserveer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 een verlof voor het uitstellen van de termijn voor de uitvaart overeenkomstig artikel 17 van de wet op de lijkbezorging</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Gereserveer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 en artikel 2 lid 1 onder a en b van de Huisvestingsverordening Gouda 2023:</text:p>
                </table:table-cell>
                <table:table-cell table:style-name="cell_frame_all" table:number-rows-spanned="1" table:number-columns-spanned="1">
                  <text:p text:style-name="table_al">€ 64,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 en artikel 7 lid 2 van de Huisvestingsverordening Gouda 2023:</text:p>
                </table:table-cell>
                <table:table-cell table:style-name="cell_frame_all" table:number-rows-spanned="1" table:number-columns-spanned="1">
                  <text:p text:style-name="table_al">€ 86,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form artikel 9 van de uitvoeringsovereenkomst met de woningcorporaties worden voor de volgende urgentieaanvragen geen leges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urgentie op grond van artikel 9 categorie A Huisvestingsverordening Gouda 2023 (gemeentelijke taakstelling huisvesting statushou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urgentie op grond van artikel 9 categorie C Huisvestingsverordening Gouda 2023 (mantelzorgurgen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urgentie op grond van artikel 9 categorie D Huisvestingsverordening Gouda 2023 indien deze medische urgentie is gebaseerd op een verhuiskostenvergoeding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urgentie op grond van artikel 9 categorie G Huisvestingsverordening Gouda 2023 (woonkostentoeslag /bijzondere bijstand met verhui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urgentie op grond van artikel 9 categorie N Huisvestingsverordening Gouda 2023 (stadsvernieuwings- en herstructureringsurg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 </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subonderdelen 1.31.1.a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verzoek/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mgevingsvergunning leidingen/instemmingsbesluit voor kabels en leidingen als bedoeld in artikel 3.67 van de Verordening fysieke leefomgeving:</text:p>
                </table:table-cell>
                <table:table-cell table:style-name="cell_frame_all" table:number-rows-spanned="1" table:number-columns-spanned="1">
                  <text:p text:style-name="table_al">€ 29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aanpassen c.q. vervangen van een ontheffing als genoemd in artikel 87 van het Reglement verkeersregels en verkeerstekens 1990, waarbij de aanvraag meer dan 10 werkdagen vóór de beoogde aanvangsdatum is ingediend</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der 1.33 a. genoemde aanvraag 10 werkdagen of minder vóór de beoogde aanvangsdatum is ingediend en op de aanvraag vóór de beoogde aanvangsdatum is besloten, wordt het tarief als vermeld onder 1.33 a.verhoogd met</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der 1.33 a. genoemde aanvraag betrekking heeft op een huwelijk of evenement en er meer dan 1 ontheffing wordt aangevraagd, wordt het tarief als vermeld onder 1.33 a. voor elke extra ontheffing verhoogd met: </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waarbij geen medisch advies noodzakelijk is</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220,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ing van een duplicaat gehandicaptenparkeerkaart</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bladzijde A4 formaat of kleiner (zwart-wi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bladzijde A4 of kleiner formaat (kleu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bladzijde A3 formaat (zwart-wi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bladzijde A3 formaat (kleur):</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vel A2 formaa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vel A1 formaat</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 vel A0 formaat</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tarieven genoemd in artikel 1.34 lid b onderdeel 5, 6 en 7. kunnen worden vermeerderd met de kosten van de drukkerij. Dit bedrag wordt voorafgaand aan het in behandeling nemen van de aanvraag aan de aanvrager meegedeeld, blijkend uit een begroting di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s een begroting als bedoeld in onderdeel 8 is uitgebracht, wordt een aanvraag in behandeling genomen op de vijfde werkdag na de dag waarop de begroting aan de aanvrager ter kennis is gebracht, tenzij de aanvraag voor deze vijfde werkdag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drag aan leges op basis van de tarieven in artikel 1.34 lid b lager is dan: </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n vindt geen invordering plaats. Voor de toepassing van de vorige volzin wordt het totaal van op een aanslagbiljet verenigde verschuldigde bedragen leges aangemerkt als één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beschikkingen, bewijzen of registr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 een beschikking, voor zover daarvoor niet elders in deze tabel of in een andere wettelijke regeling een tarief is opgenomen:</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een vergunning tot het houden van een openbare inzameling van geld of goederen als bedoeld in artikel 5:7, van de Algemene plaatselijke verordening Gouda:</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een ontheffing tot het na het algemeen sluitingsuur geopend houden van een openbare inrichting als bedoeld in artikel 2:10, vierde lid, van de Algemene plaatselijke verordening Gouda 2020, met een geldigheidsduur langer dan één dag, wanneer het sluitingsuur is verlengd tot half twee ‘s nachts</text:p>
                </table:table-cell>
                <table:table-cell table:style-name="cell_frame_all" table:number-rows-spanned="1" table:number-columns-spanned="1">
                  <text:p text:style-name="table_al">€ 114,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 een ontheffing tot het na het algemeen sluitingsuur geopend houden van een openbare inrichting als bedoeld in artikel 2:10, vierde lid, van de Algemene plaatselijke verordening Gouda 2020 , met een geldigheidsduur langer dan één dag, wanneer het sluitingsuur in relatie tot het Convenant Veilig Uitgaan vrij is</text:p>
                </table:table-cell>
                <table:table-cell table:style-name="cell_frame_all" table:number-rows-spanned="1" table:number-columns-spanned="1">
                  <text:p text:style-name="table_al">€ 143,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m een ontheffing tot het na het algemeen sluitingsuur geopend houden van een openbare inrichting als bedoeld in artikel 2:10, vierde lid, van de Algemene plaatselijke verordening Gouda 2020, met een geldigheidsduur van één da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m een ventvergunning, als bedoeld in artikel 5:8, eerste lid, van de Algemene plaatselijke verordening Gouda, 2020 bij een geldigheids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 het verstrekken van een vergunningsbewijs ingevolge de wet Autovervoer Personen</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m een (huis)aansluiting op het riool als bedoeld in artikel 4 van de Aansluitverordening riolering Gouda 2015</text:p>
                </table:table-cell>
                <table:table-cell table:style-name="cell_frame_all" table:number-rows-spanned="1" table:number-columns-spanned="1">
                  <text:p text:style-name="table_al">€ 136,4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 een ontheffing voor de route gevaarlijke stoffen als bedoeld in artikel 22 van de Wet vervoer gevaarlijke stoffe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t inschrijving in het register voor standplaatszoekenden als bedoeld in artikel 2 van de Beleidsregels toewijzen huurstandplaatsen woonwagens Gouda 2022</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loop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beoordelen van een vooroverleg, bouwinitiatief of ruimtelijk initiatief al dan niet aan de intaketafel (vooroverleg exclusief toets omgevingskwaliteit) in verband met het verstrekken van een indicatie of een voorgenomen groot project in het kader van de Omgevingswet vergunbaar is:</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bespreken op de omgevingstafel met diverse vakdisciplines om te komen tot verdere ruimtelijke randvoorwaarden naar aanleiding van een ingediend vooroverleg</text:p>
                </table:table-cell>
                <table:table-cell table:style-name="cell_frame_all" table:number-rows-spanned="1" table:number-columns-spanned="1">
                  <text:p text:style-name="table_al">€ 2.69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opstellen van een intentieovereenkomst voor een te doorlopen ruimtelijke procedure in het kader van de Omgevingswet</text:p>
                </table:table-cell>
                <table:table-cell table:style-name="cell_frame_all" table:number-rows-spanned="1" table:number-columns-spanned="1">
                  <text:p text:style-name="table_al">€ 2.76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laten plaatsvinden van vooroverleg toets omgevingskwaliteit in verband met het verstrekken van een indicatie of een voorgenomen project op gronden van welstand aanvaardbaar is</text:p>
                </table:table-cell>
                <table:table-cell table:style-name="cell_frame_all" table:number-rows-spanned="1" table:number-columns-spanned="1">
                  <text:p text:style-name="table_al">€ 38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bouwkost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00 tot € 1.000.000,00</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1.000.000,00 tot € 5.000.000,00 </text:p>
                </table:table-cell>
                <table:table-cell table:style-name="cell_frame_all" table:number-rows-spanned="1" table:number-columns-spanned="1">
                  <text:p text:style-name="table_al">€ 6.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derd met 0,52% van de bouwkosten &gt; € 1.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 5.000.000,00 tot € 10.000.000,00 </text:p>
                </table:table-cell>
                <table:table-cell table:style-name="cell_frame_all" table:number-rows-spanned="1" table:number-columns-spanned="1">
                  <text:p text:style-name="table_al">€ 27.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49% van de bouwkosten &gt; € 5.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0 tot € 20.000.000,00 </text:p>
                </table:table-cell>
                <table:table-cell table:style-name="cell_frame_all" table:number-rows-spanned="1" table:number-columns-spanned="1">
                  <text:p text:style-name="table_al">€ 51.7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45 % van de bouwkosten &gt; € 10.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 20.000.000,00 en hoger </text:p>
                </table:table-cell>
                <table:table-cell table:style-name="cell_frame_all" table:number-rows-spanned="1" table:number-columns-spanned="1">
                  <text:p text:style-name="table_al">€ 96.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meerderd met 0,39% van de bouwkosten &gt; € 20.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bouwkost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00 tot € 1.000.000,00</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 de bouwkosten met een minimum van:</text:p>
                </table:table-cell>
                <table:table-cell table:style-name="cell_frame_all" table:number-rows-spanned="1" table:number-columns-spanned="1">
                  <text:p text:style-name="table_al">€ 220,8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 1.000.000,00 tot € 5.000.000,00 </text:p>
                </table:table-cell>
                <table:table-cell table:style-name="cell_frame_all" table:number-rows-spanned="1" table:number-columns-spanned="1">
                  <text:p text:style-name="table_al">€ 25.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derd met 0,52% van de bouwkosten &gt; € 1.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 5.000.000,00 tot € 10.000.000,00 </text:p>
                </table:table-cell>
                <table:table-cell table:style-name="cell_frame_all" table:number-rows-spanned="1" table:number-columns-spanned="1">
                  <text:p text:style-name="table_al">€ 108.4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49% van de bouwkosten &gt; € 5.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0 tot € 20.000.000,00 </text:p>
                </table:table-cell>
                <table:table-cell table:style-name="cell_frame_all" table:number-rows-spanned="1" table:number-columns-spanned="1">
                  <text:p text:style-name="table_al">€ 206.8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45 % van de bouwkosten &gt; € 10.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 20.000.000,00 en hoger </text:p>
                </table:table-cell>
                <table:table-cell table:style-name="cell_frame_all" table:number-rows-spanned="1" table:number-columns-spanned="1">
                  <text:p text:style-name="table_al">€ 384.8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meerderd met 0,39% van de bouwkosten &gt; € 20.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57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8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8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leine buitenplanse omgevingsplanactiviteit (kruimel) volgens de definitie van bijlage 1:</text:p>
                </table:table-cell>
                <table:table-cell table:style-name="cell_frame_all" table:number-rows-spanned="1" table:number-columns-spanned="1">
                  <text:p text:style-name="table_al">€ 689,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buitenplanse activiteiten niet vallend onder lid c. :</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97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3.14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bij sloopkost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00 - &lt; € 10.000,00</text:p>
                </table:table-cell>
                <table:table-cell table:style-name="cell_frame_all" table:number-rows-spanned="1" table:number-columns-spanned="1">
                  <text:p text:style-name="table_al">€ 6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 10.000,00 - &lt; € 25.000,00:</text:p>
                </table:table-cell>
                <table:table-cell table:style-name="cell_frame_all" table:number-rows-spanned="1" table:number-columns-spanned="1">
                  <text:p text:style-name="table_al">€ 6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 25.000,00 - &lt; € 100.000,00: </text:p>
                </table:table-cell>
                <table:table-cell table:style-name="cell_frame_all" table:number-rows-spanned="1" table:number-columns-spanned="1">
                  <text:p text:style-name="table_al">€ 169,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2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 100.000,00 - &lt; € 300.000,00: </text:p>
                </table:table-cell>
                <table:table-cell table:style-name="cell_frame_all" table:number-rows-spanned="1" table:number-columns-spanned="1">
                  <text:p text:style-name="table_al">€ 33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 300.000,00 :</text:p>
                </table:table-cell>
                <table:table-cell table:style-name="cell_frame_all" table:number-rows-spanned="1" table:number-columns-spanned="1">
                  <text:p text:style-name="table_al">€ 57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sloopkosten &gt; € 3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of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36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722,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omgevingsvergunning, genoemd in het eerste lid een duurzaamheidsmaatregel, die voldoet aan de criteria van de Regeling Erfgoed en Duurzaamheid 2020, betreft, bedraagt het tarief, in afwijking van de bedragen genoemd in 1 a en 1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lt; € 20.000,00 bedragen</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 20.000,00 bedragen</text:p>
                </table:table-cell>
                <table:table-cell table:style-name="cell_frame_all" table:number-rows-spanned="1" table:number-columns-spanned="1">
                  <text:p text:style-name="table_al">€ 361,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tot het verlenen van een omgevingsvergunning, genoemd in het eerste lid het slopen, verstoren, verplaatsen of wijzigen van een monument of voorbeschermd monument betref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sloopkosten &lt; € 20.000,00 bedragen</text:p>
                </table:table-cell>
                <table:table-cell table:style-name="cell_frame_all" table:number-rows-spanned="1" table:number-columns-spanned="1">
                  <text:p text:style-name="table_al">€ 36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loopkosten ≥ € 20.000,00 bedragen</text:p>
                </table:table-cell>
                <table:table-cell table:style-name="cell_frame_all" table:number-rows-spanned="1" table:number-columns-spanned="1">
                  <text:p text:style-name="table_al">€ 722,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aanvraag tot het verlenen van een omgevingsvergunning betrekking heeft op het slopen, verstoren, verplaatsen of in enig opzicht wijzigen van een beeldbepalend pand of structuur dan wel het herstellen, gebruiken of laten gebruiken van een beeldbepalend pand of structuur op een wijze waardoor het wordt ontsierd of in gevaar gebracht, bedoeld in artikel 3.5 van de Verordening fysieke leefomgev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 of sloopkosten &lt; € 20.000,00 bedragen</text:p>
                </table:table-cell>
                <table:table-cell table:style-name="cell_frame_all" table:number-rows-spanned="1" table:number-columns-spanned="1">
                  <text:p text:style-name="table_al">€ 36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 of sloopkosten ≥ € 20.000,00 bedragen</text:p>
                </table:table-cell>
                <table:table-cell table:style-name="cell_frame_all" table:number-rows-spanned="1" table:number-columns-spanned="1">
                  <text:p text:style-name="table_al">€ 72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stelde in de leden 1 t/m 4 is van overeenkomstige toepassing op een aanvraag om een omgevingsvergunning met betrekking tot een monument of archeologisch monument dat op grond van de verordening fysieke leefomgeving Gouda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gemeentelijke Adviescommissie Omgevingskwaliteit in samenhang met artikel 22.8 van de Omgevingswet en artikel 2.1a van het Omgevingsbesluit:</text:p>
                </table:table-cell>
                <table:table-cell table:style-name="cell_frame_all" table:number-rows-spanned="1" table:number-columns-spanned="1">
                  <text:p text:style-name="table_al">€ 48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6,3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8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6,3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8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6,3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8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8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31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1.98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5,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5,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5,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5,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9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27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7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95,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95,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95,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9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kapvergunning per vergunning</text:p>
                </table:table-cell>
                <table:table-cell table:style-name="cell_frame_all" table:number-rows-spanned="1" table:number-columns-spanned="1">
                  <text:p text:style-name="table_al">€ 8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per boom.</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maximumtarief voor een kapvergunning bedraagt</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40, eerste lid, van de Verordenib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9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97,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omgevingsvergunning, genoemd in het eerste lid wordt ontvangen op het moment dat de werkzaamheden reeds zijn aangevangen of al hebben plaatsgevonden, bedraagt het tarief:</text:p>
                </table:table-cell>
                <table:table-cell table:style-name="cell_frame_all" table:number-rows-spanned="1" table:number-columns-spanned="1">
                  <text:p text:style-name="table_al">€ 26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2,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5,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95,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mgevingsvergunning tot het veroorzaken van geluidhinder als bedoeld in artikel 3.32 van de Verordening fysieke leefomgeving</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aanwijzen van een dag waarop incidentele festiviteiten mogen worden gehouden als bedoeld in artikel 3.36 van de Verordening fysieke leefomgeving, aldaar omschreven geluidsnormen uit het Activiteitenbesluit milieubeheer en artikel 3.31 van de Verordening fysieke leefomgeving niet van toepassing zijn</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ntheffing tot het veroorzaken van geluidhinder als bedoeld in artikel 3.33 tot en met 3.35 van de Verordening fysieke leefomgeving</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vergunning standplaats als bedoeld in artikel 3.43 van de Verordening fysieke leefomgeving voor het verkopen van ijs, patates frites, andere geringe eet- en drinkwaren, bloemen en planten, ongeacht de rechten, die ingevolge de Verordening precariobelasting verschuldigd zijn:</text:p>
                </table:table-cell>
                <table:table-cell table:style-name="cell_frame_all" table:number-rows-spanned="1" table:number-columns-spanned="1">
                  <text:p text:style-name="table_al">€ 11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omgevingsvergunning standplaats als bedoeld in artikel 3.43 van de Verordening fysieke leefomgeving voor het verkopen van ijs, patates frites, andere geringe eet- en drinkwaren, bloemen en planten, ongeacht de rechten die ingevolge de Verordening precariobelasting verschuldigd zijn:</text:p>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ijdelijke omgevingsvergunning standplaats, als bedoeld in artikel 3.43, eerste lid, van de Verordening fysieke leefomgeving</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vergunning ligplaats als bedoeld in artikel 3.84, lid 1 van de Verordening fysieke leefomgeving:</text:p>
                </table:table-cell>
                <table:table-cell table:style-name="cell_frame_all" table:number-rows-spanned="1" table:number-columns-spanned="1">
                  <text:p text:style-name="table_al">€ 32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mgevingsvergunning ligplaats als bedoeld artikel 3.84, lid 2 van de Verordening fysieke leefomgeving</text:p>
                </table:table-cell>
                <table:table-cell table:style-name="cell_frame_all" table:number-rows-spanned="1" table:number-columns-spanned="1">
                  <text:p text:style-name="table_al">€ 37,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mgevingsvergunning ligplaats als bedoeld in artikel 3.86 van de Verordening fysieke leefomgeving:</text:p>
                </table:table-cell>
                <table:table-cell table:style-name="cell_frame_all" table:number-rows-spanned="1" table:number-columns-spanned="1">
                  <text:p text:style-name="table_al">€ 109,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wijziging van een omgevingsvergunning ligplaats als bedoeld in artikel 3.87 van de Verordening fysieke leefomgeving:</text:p>
                </table:table-cell>
                <table:table-cell table:style-name="cell_frame_all" table:number-rows-spanned="1" table:number-columns-spanned="1">
                  <text:p text:style-name="table_al">€ 160,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vergunning voor het in gebruik nemen van openbare grond zoals bedoeld in artikel 3.25 van de Verordening fysieke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val van een bouwplaatsinrichting</text:p>
                </table:table-cell>
                <table:table-cell table:style-name="cell_frame_all" table:number-rows-spanned="1" table:number-columns-spanned="1">
                  <text:p text:style-name="table_al">€ 14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geval van een uitstall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overige gevallen</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omgevingsvergunning groenvoorzieningen zoals bedoeld in artikel 3.38 van de Verordening fysieke leefomgeving:</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omgevingsvergunning recreatief nachtverblijf buiten kampeerterreinen zoals bedoeld in artikel 3.42 van de Verordening fysieke leefomgeving:</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omgevingsvergunning marktstandplaats zoals bedoeld in artikel 3.59 van de Verordening fysieke leefomgev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omgevingsvergunning deelvervoer (deelscooters, deelfietsen) zoals als bedoeld in artikel 3.26a van de Verordening fysieke leefomgeving</text:p>
                </table:table-cell>
                <table:table-cell table:style-name="cell_frame_all" table:number-rows-spanned="1" table:number-columns-spanned="1">
                  <text:p text:style-name="table_al">€ 1.517,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omgevingsvergunning leidingen/instemmingsbesluit voor kabels en leidingen als bedoeld in artikel 3.67 van de Verordening fysieke leefomgeving:</text:p>
                </table:table-cell>
                <table:table-cell table:style-name="cell_frame_all" table:number-rows-spanned="1" table:number-columns-spanned="1">
                  <text:p text:style-name="table_al">€ 29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20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20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20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1.54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 </text:p>
                </table:table-cell>
                <table:table-cell table:style-name="cell_frame_all" table:number-rows-spanned="1" table:number-columns-spanned="1">
                  <text:p text:style-name="table_al">€ 1.32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20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20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Maatwerkvoorschriften bij 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text:p>
                </table:table-cell>
                <table:table-cell table:style-name="cell_frame_all" table:number-rows-spanned="1" table:number-columns-spanned="1">
                  <text:p text:style-name="table_al">€ 12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oorspronkelijke legestarief lager is dan het tarief van lid 1, geldt het lager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een omgevingsvergunning die niet valt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oorspronkelijke legestarief lager is dan het tarief van lid 1, geldt het lager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zonder dat sprake is van andere activiteiten: </text:p>
                </table:table-cell>
                <table:table-cell table:style-name="cell_frame_all" table:number-rows-spanned="1" table:number-columns-spanned="1">
                  <text:p text:style-name="table_al">€ 13.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7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van een rapport archeologisch bureauonderzoek</text:p>
                </table:table-cell>
                <table:table-cell table:style-name="cell_frame_all" table:number-rows-spanned="1" table:number-columns-spanned="1">
                  <text:p text:style-name="table_al">€ 26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oordelen van een rapport archeologisch booronderzoek</text:p>
                </table:table-cell>
                <table:table-cell table:style-name="cell_frame_all" table:number-rows-spanned="1" table:number-columns-spanned="1">
                  <text:p text:style-name="table_al">€ 40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oordelen van een rapport opgraving</text:p>
                </table:table-cell>
                <table:table-cell table:style-name="cell_frame_all" table:number-rows-spanned="1" table:number-columns-spanned="1">
                  <text:p text:style-name="table_al">€ 1.066,9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88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82,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51,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58,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2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Omgevingskwaliteit dat betrekking heeft op omgevingskwaliteit, redelijke eisen van welstand, erfgoed etc., als bedoeld in de gemeentelijke beleidsregels bedoeld in artikel 4.19 van de Omgevingswe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bedrag aan bouwkost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00 - &lt; € 10.000,00</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 10.000,00 - &lt; € 25.000,00: </text:p>
                </table:table-cell>
                <table:table-cell table:style-name="cell_frame_all" table:number-rows-spanned="1" table:number-columns-spanned="1">
                  <text:p text:style-name="table_al">€ 5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gt;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 25.000,00 - &lt; € 100.000,00: </text:p>
                </table:table-cell>
                <table:table-cell table:style-name="cell_frame_all" table:number-rows-spanned="1" table:number-columns-spanned="1">
                  <text:p text:style-name="table_al">€ 26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gt; € 2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 100.000,00 - &lt; € 300.000,00: </text:p>
                </table:table-cell>
                <table:table-cell table:style-name="cell_frame_all" table:number-rows-spanned="1" table:number-columns-spanned="1">
                  <text:p text:style-name="table_al">€ 69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gt;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 300.000,00 :</text:p>
                </table:table-cell>
                <table:table-cell table:style-name="cell_frame_all" table:number-rows-spanned="1" table:number-columns-spanned="1">
                  <text:p text:style-name="table_al">€ 1.15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gt; € 3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in andere gevallen dan bedoeld in de onderdelen 1 en 2 van dit artikel,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eerste lid, onderdeel 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xtra toets omgevingskwa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50.2 bedraagt het tarief, indien zich tijdens de beoordeling van de in dat onderdeel bedoelde aanvraag wijzigingen voordoen in het bouwplan en daarvoor een nieuwe toets omgevingskwaliteit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00 - &lt; € 10.000,00</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 10.000,00 - &lt; € 25.000,00</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 25.000,00 - &lt; € 100.000,00</text:p>
                </table:table-cell>
                <table:table-cell table:style-name="cell_frame_all" table:number-rows-spanned="1" table:number-columns-spanned="1">
                  <text:p text:style-name="table_al">€ 302,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 100.000,00 - &lt; € 300.000,00</text:p>
                </table:table-cell>
                <table:table-cell table:style-name="cell_frame_all" table:number-rows-spanned="1" table:number-columns-spanned="1">
                  <text:p text:style-name="table_al">€ 795,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 300.000,00</text:p>
                </table:table-cell>
                <table:table-cell table:style-name="cell_frame_all" table:number-rows-spanned="1" table:number-columns-spanned="1">
                  <text:p text:style-name="table_al">€ 1.32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vier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s de aanvraag om een omgevingsvergunning bedoeld in artikel 2.2, aanhef en onderdelen b, c. en d. en zoals nader omschreven in de paragrafen 2.3 tot en met 2.8, voorafgegaan door een aanvraag om omgevingsoverleg als bedoeld in artikel 2.2, aanhef en onderdelen b, c. en d. en zoals nader omschreven in paragraaf 2.2, waarop de aanvraag om de omgevingsvergunning betrekking heeft, en betreft het monumenten, bestaat onder de in het vier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s de aanvraag om een omgevingsvergunning bedoeld in artikel 2.2, aanhef en onderdelen b, c. en d. en zoals nader omschreven in de paragrafen 2.3 tot en met 2.8, voorafgegaan door een aanvraag om omgevingsoverleg als bedoeld in artikel 2.2, aanhef en onderdelen b, c. en d. en zoals nader omschreven in paragraaf 2.2, waarop de aanvraag om de omgevingsvergunning betrekking heeft, bestaat onder de in het vier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toepassing van de leden 1 t/m 3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voor de activiteit waarvoor de aanvraag is gedaan verschuldigde leges tot een te betalen bedrag van:</text:p>
                </table:table-cell>
                <table:table-cell table:style-name="cell_frame_all" table:number-rows-spanned="1" table:number-columns-spanned="1">
                  <text:p text:style-name="table_al">€ 15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chuldigde leges lager dan:</text:p>
                </table:table-cell>
                <table:table-cell table:style-name="cell_frame_all" table:number-rows-spanned="1" table:number-columns-spanned="1">
                  <text:p text:style-name="table_al">€ 15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en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de voor de activiteit waarvoor de aanvraag is gedaan verschuldigde leges tot een te betalen bedrag van:</text:p>
                </table:table-cell>
                <table:table-cell table:style-name="cell_frame_all" table:number-rows-spanned="1" table:number-columns-spanned="1">
                  <text:p text:style-name="table_al">€ 15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chuldigde leges lager dan:</text:p>
                </table:table-cell>
                <table:table-cell table:style-name="cell_frame_all" table:number-rows-spanned="1" table:number-columns-spanned="1">
                  <text:p text:style-name="table_al">€ 15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en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om een omgevingsvergunning als bedoelt in paragrafen 2.3 tot en met 2.12 gelijktijdig wordt ingetrokken/omgezet naar een aanvraag om vooroverleg of beoordeling van een bouwinitiatief of ruimtelijk initiatief als bedoeld in hoofdstuk 2, waarop de eerstgenoemde aanvraag betrekking heeft, bedraagt de teruggaa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17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exploitatievergunning voor een openbare inrichting als bedoeld in artikel 2:9 , eerste lid, van de Algemene plaatselijke verordening Gouda 2020:</text:p>
                </table:table-cell>
                <table:table-cell table:style-name="cell_frame_all" table:number-rows-spanned="1" table:number-columns-spanned="1">
                  <text:p text:style-name="table_al">€ 52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het aanhangsel als bedoeld in artikel 2:9, zesde lid, van de Algemene plaatselijke verordening Gouda 2020:</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terrasvergunning als bedoeld in artikel 2:9, negende lid, van de Algemene plaatselijke verordening Gouda 2020 jo 3.25 van de verordening fysieke leefomgeving:</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ingevolge artikel 3, eerste lid, van de Alcoholwet:</text:p>
                </table:table-cell>
                <table:table-cell table:style-name="cell_frame_all" table:number-rows-spanned="1" table:number-columns-spanned="1">
                  <text:p text:style-name="table_al">€ 29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eerste lid, van de Alcoholwet, ten behoeve van het verstrekken van zwak alcoholische drank</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doeld in de onderdelen 3.1.b. en 3.2.d. gelijktijdig wordt gedaan, wordt het tarief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1.37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wijzigen van de persoon van de leidinggevende/beheerder, niet zijnde de ondernemer/exploitant van de inrichting, op een verleende vergunning als bedoeld in 3.3 lid a.</text:p>
                </table:table-cell>
                <table:table-cell table:style-name="cell_frame_all" table:number-rows-spanned="1" table:number-columns-spanned="1">
                  <text:p text:style-name="table_al">€ 7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3, derde lid, van de Winkeltijdenwet (Stb. 1996, 182) juncto artikel 15 van de Winkeltijdenverordening Gouda 2014 ten behoeve van de vestiging van een avondwinkel</text:p>
                </table:table-cell>
                <table:table-cell table:style-name="cell_frame_all" table:number-rows-spanned="1" table:number-columns-spanned="1">
                  <text:p text:style-name="table_al">€ 14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trekken of wijzigen van een in het vorige onderdeel bedoelde ontheffing</text:p>
                </table:table-cell>
                <table:table-cell table:style-name="cell_frame_all" table:number-rows-spanned="1" table:number-columns-spanned="1">
                  <text:p text:style-name="table_al">€ 7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in het kader van de Winkeltijdenwet (Stb. 1996, 182) voor andere doeleinden dan de in onderdeel 1.35.5.beschreven doeleinden</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trekken of wijzigen van het in het vorige onderdeel bedoelde ontheffing</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2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een groot (C) evenement:</text:p>
                </table:table-cell>
                <table:table-cell table:style-name="cell_frame_all" table:number-rows-spanned="1" table:number-columns-spanned="1">
                  <text:p text:style-name="table_al">€ 53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voor een middelgroot (B) evenement:</text:p>
                </table:table-cell>
                <table:table-cell table:style-name="cell_frame_all" table:number-rows-spanned="1" table:number-columns-spanned="1">
                  <text:p text:style-name="table_al">€ 425,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voor een klein (A) evenement :</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voor een evenement, niet vallende onder 3.6.a t/m 3.6 c.</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Huisvestingsverordening Gouda 2023</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wo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39 van de Huisvestingsverordening Gouda 2023</text:p>
                </table:table-cell>
                <table:table-cell table:style-name="cell_frame_all" table:number-rows-spanned="1" table:number-columns-spanned="1">
                  <text:p text:style-name="table_al">€ 22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Overige besluiten en in dit hoofdstuk niet benoemd beslu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Vergunning ter bescherming van het ondernemersklimaa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exploitatievergunning voor het uitoefenen van een bedrijf als bedoeld in artikel 2:49, derde lid, van de Algemene plaatselijke verordening Gouda 2020:</text:p>
                </table:table-cell>
                <table:table-cell table:style-name="cell_frame_all" table:number-rows-spanned="1" table:number-columns-spanned="1">
                  <text:p text:style-name="table_al">€ 524,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04,6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ehorende bij de legesverordening 2024 van de gemeente Gouda</text:p>
          <text:p text:style-name="al">Betreft: definitie kleine buitenplanse afwijking zoals bedoeld in artikel 2.6, lid 3c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5-7">
            <text:list-item text:style-override="id1-3-2-5-7-1">
              <text:number>1.</text:number>
              <text:p text:style-name="al"> een bijbehorend bouwwerk of uitbreiding daarvan met een oppervlakte van niet meer dan 150 m2 mits, voor zover gelegen buiten de bebouwde kom, niet hoger dan 5 m, tenzij sprake is van een kas of bedrijfsgebouw van lichte constructie ten dienste van een agrarisch bedrijf,</text:p>
            </text:list-item>
            <text:list-item text:style-override="id1-3-2-5-7-2">
              <text:number>2.</text:number>
              <text:p text:style-name="al"> een gebouw ten behoeve van een infrastructurele of openbare voorziening mits wordt voldaan aan de volgende eisen:</text:p>
              <text:list text:style-name="id1-3-2-5-7-2-3">
                <text:list-item text:style-override="id1-3-2-5-7-2-3-1">
                  <text:number>a.</text:number>
                  <text:p text:style-name="al"> niet hoger dan 5 m, en</text:p>
                </text:list-item>
                <text:list-item text:style-override="id1-3-2-5-7-2-3-2">
                  <text:number>b.</text:number>
                  <text:p text:style-name="al"> de oppervlakte niet meer dan 50 m²;</text:p>
                </text:list-item>
              </text:list>
            </text:list-item>
            <text:list-item text:style-override="id1-3-2-5-7-3">
              <text:number>3.</text:number>
              <text:p text:style-name="al"> een bouwwerk, geen gebouw zijnde, of een gedeelte van een dergelijk bouwwerk, mits wordt voldaan aan de volgende eisen:</text:p>
              <text:list text:style-name="id1-3-2-5-7-3-3">
                <text:list-item text:style-override="id1-3-2-5-7-3-3-1">
                  <text:number>a.</text:number>
                  <text:p text:style-name="al"> niet hoger dan 10 m, en</text:p>
                </text:list-item>
                <text:list-item text:style-override="id1-3-2-5-7-3-3-2">
                  <text:number>b.</text:number>
                  <text:p text:style-name="al"> de oppervlakte niet meer dan 50 m²;</text:p>
                </text:list-item>
                <text:list-item text:style-override="id1-3-2-5-7-3-3-3">
                  <text:number>c.</text:number>
                  <text:p text:style-name="al"> de aanleg van zonnepanelen voor eigen gebruik bij een woning met een oppervlakte niet meer dan 100 m<text:span text:style-name="sup">2</text:span>; </text:p>
                </text:list-item>
              </text:list>
            </text:list-item>
            <text:list-item text:style-override="id1-3-2-5-7-4">
              <text:number>4.</text:number>
              <text:p text:style-name="al">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7-5">
              <text:number>5.</text:number>
              <text:p text:style-name="al"> een antenne-installatie, mits niet hoger dan 40 m;</text:p>
            </text:list-item>
            <text:list-item text:style-override="id1-3-2-5-7-6">
              <text:number>6.</text:number>
              <text:p text:style-name="al"> een installatie bij een glastuinbouwbedrijf voor warmtekrachtkoppeling als bedoeld in artikel 1, eerste lid, onder w, van de Elektriciteitswet 1998;</text:p>
            </text:list-item>
            <text:list-item text:style-override="id1-3-2-5-7-7">
              <text:number>7.</text:number>
              <text:p text:style-name="al">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7-8">
              <text:number>8.</text:number>
              <text:p text:style-name="al"> het gebruiken van gronden voor een niet-ingrijpende herinrichting van openbaar gebied;</text:p>
            </text:list-item>
            <text:list-item text:style-override="id1-3-2-5-7-9">
              <text:number>9.</text:number>
              <text:p text:style-name="al">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7-10">
              <text:number>10.</text:number>
              <text:p text:style-name="al"> het gebruiken van een recreatiewoning voor bewoning, mits wordt voldaan aan de volgende eisen: </text:p>
              <text:list text:style-name="id1-3-2-5-7-10-3">
                <text:list-item text:style-override="id1-3-2-5-7-10-3-1">
                  <text:number>a.</text:number>
                  <text:p text:style-name="al"> de recreatiewoning voldoet aan de bij of krachtens de Woningwet aan een bestaande woning gestelde eisen; </text:p>
                </text:list-item>
                <text:list-item text:style-override="id1-3-2-5-7-10-3-2">
                  <text:number>b.</text:number>
                  <text:p text:style-name="al"> de bewoning niet in strijd is met de bij of krachtens de Wet milieubeheer, de Wet geluidhinder, de Wet ammoniak en veehouderij en de Wet geurhinder en veehouderij gestelde regels of de Reconstructiewet concentratiegebieden, </text:p>
                </text:list-item>
                <text:list-item text:style-override="id1-3-2-5-7-10-3-3">
                  <text:number>c.</text:number>
                  <text:p text:style-name="al"> de bewoner op 31 oktober 2003 de recreatiewoning als woning in gebruik had en deze sedertdien onafgebroken bewoont, en </text:p>
                </text:list-item>
                <text:list-item text:style-override="id1-3-2-5-7-10-3-4">
                  <text:number>d.</text:number>
                  <text:p text:style-name="al"> de bewoner op 31 oktober 2003 meerderjarig was; </text:p>
                </text:list-item>
              </text:list>
            </text:list-item>
            <text:list-item text:style-override="id1-3-2-5-7-11">
              <text:number>11.</text:number>
              <text:p text:style-name="al"> ander gebruik van gronden of bouwwerken dan bedoeld in de onderdelen 1 tot en met 10, voor een termijn van ten hoogste tien jaar. </text:p>
            </text:list-item>
          </text:list>
          <text:p text:style-name="al"/>
          <text:p text:style-name="al">Bij de toepassing van de bovenstaande blijft het aantal woningen gelijk. Deze eis is niet van toepassing op de gevallen, bedoeld in: </text:p>
          <text:list text:style-name="id1-3-2-5-10">
            <text:list-item text:style-override="id1-3-2-5-10-1">
              <text:number>a.</text:number>
              <text:p text:style-name="al"> onderdeel 1, voor zover het betreft huisvesting in verband met mantelzorg, </text:p>
            </text:list-item>
            <text:list-item text:style-override="id1-3-2-5-10-2">
              <text:number>b.</text:number>
              <text:p text:style-name="al"> onderdelen 9 en 11. </text:p>
            </text:list-item>
          </text:list>
          <text:p text:style-name="al"/>
          <text:p text:style-name="al">Onderdelen 9 en 11 zijn niet van toepassing op een activiteit als bedoeld in onderdeel C of D van de bijlage bij het Besluit milieueffectrapportag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27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7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7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7345</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18</meta:user-defined>
    <meta:user-defined meta:name="DCTERMS.W3CDTF/OVERHEIDop.jaargang">2023</meta:user-defined>
    <meta:user-defined meta:name="OVERHEIDop.publicationIssue">540279</meta:user-defined>
    <meta:user-defined meta:name="OVERHEIDop.betreftRegeling">CVDR707440_1</meta:user-defined>
    <meta:user-defined meta:name="xs:date/OVERHEIDop.startdatum">2023-12-19</meta:user-defined>
    <meta:user-defined meta:name="OVERHEIDop.GmbID/DC.identifier">gmb-2023-540279</meta:user-defined>
    <meta:user-defined meta:name="OVERHEIDop.versieInformatie"/>
  </office:meta>
</office:document-meta>
</file>