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Didamsestraat 29, 6901HB Zevenaar, het gebruik van gemeentegrond voor het plaatsen van containers, een dixi en het opslaan van bouwmaterialen in de periode 11 december 2023 tot 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1980 voor een APV-vergunning op locatie Didamsestraat 29, 6901HB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027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7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Didamsestraat 29, 6901HB Zevenaar, het gebruik van gemeentegrond voor het plaatsen van containers, een dixi en het opslaan van bouwmaterialen in de periode 11 december 2023 tot 1 maart 202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76</meta:user-defined>
    <meta:user-defined meta:name="OVERHEIDop.GmbID/DC.identifier">gmb-2023-540276</meta:user-defined>
    <meta:user-defined meta:name="OVERHEIDop.versieInformatie"/>
  </office:meta>
</office:document-meta>
</file>