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Buitengebied Raalte, partiële herziening nr. 41, Park Den Alerdinck, gemeente Raa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21 december 2023 tot en met 31 januari 2024 het ontwerp bestemmingsplan Buitengebied Raalte, partiele herziening nr 41, Park Den Alerdinck met bijbehorende stukken ter inzage ligt. De stukken zijn te raadplegen op:</text:p>
            <text:list text:style-name="id1-3-2-1-1-2">
              <text:list-item text:style-override="id1-3-2-1-1-2-1">
                <text:number>1.</text:number>
                <text:p text:style-name="al">
                <text:span text:style-name="nadrukondlijn">www.ruimtelijkeplannen.nl onder het plannummer NL.IMRO.BP20200008-ON01</text:span>;</text:p>
              </text:list-item>
              <text:list-item text:style-override="id1-3-2-1-1-2-2">
                <text:number>2.</text:number>
                <text:p text:style-name="al">in de informatiehoek van het gemeentehuis, Zwolsestraat 16 in Raalte.</text:p>
              </text:list-item>
              <text:list-item text:style-override="id1-3-2-1-1-2-3">
                <text:number>3.</text:number>
                <text:p text:style-name="al">de bronbestanden zijn beschikbaar op <text:a xlink:href="http://ruimtelijkeplannen.raalte.nl/manifest/NL.IMRO.0177.BP20200008-ON01/" xlink:type="simple">http://ruimtelijkeplannen.raalte.nl/manifest/NL.IMRO.0177.BP20200008-ON01/</text:a></text:p>
              </text:list-item>
            </text:list>
            <text:p text:style-name="common-al">Het plangebied betreft het terrein Park Den Alerdinck, voorheen De Voorde geheten en is gelegen aan de Den Alerdinckweg 2. Het ontwerpbestemmingsplan legt de planologisch-juridische basis voor het volgende. De maatschappelijk bestemming die op het terrein van Park Alerdinck ligt wordt verruimd door voor enkele gebouwen een groepsaccommodatie en kleinschalige kantoren toe te staan. Tevens wordt de regeling over evenementen binnen deze bestemming gelijkgetrokken met de regeling zoals deze van toepassing is in de bestemming Landhuis die is gelegen op de schuin tegenover gelegen havezathe Den Alerdinck. </text:p>
            <text:p text:style-name="common-al">Tijdens de termijn van terinzagelegging kan een ieder naar keuze schriftelijk (wat de voorkeur heeft) of mondeling een zienswijze omtrent het ontwerpbestemmingsplan naar voren brengen bij de gemeenteraad. Een schriftelijke zienswijze kan worden gestuurd naar de gemeenteraad van Raalte, Postbus 140, 8100 AC Raalte.</text:p>
            <text:p text:style-name="last-al">Een mondelinge zienswijze kan uitsluitend worden ingebracht via het domein Ruimte. Hiervoor kan een afspraak worden gemaakt, telefoon (0572) 347 7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026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6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6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BP20200008-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Raalte, partiële herziening nr. 41, Park Den Alerdinck, gemeente Raalte</meta:user-defined>
    <meta:user-defined meta:name="DCTERMS.W3CDTF/DCTERMS.available">2023-12-20</meta:user-defined>
    <meta:user-defined meta:name="DCTERMS.W3CDTF/OVERHEIDop.jaargang">2023</meta:user-defined>
    <meta:user-defined meta:name="OVERHEIDop.publicationIssue">540269</meta:user-defined>
    <meta:user-defined meta:name="OVERHEIDop.GmbID/DC.identifier">gmb-2023-540269</meta:user-defined>
    <meta:user-defined meta:name="OVERHEIDop.versieInformatie"/>
  </office:meta>
</office:document-meta>
</file>