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 het realiseren van een zonnepark, nabij Koumarwei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Koumarwei, Burgum</text:p>
            <text:p text:style-name="common-al">Olo: 7797699</text:p>
            <text:p text:style-name="common-al">het realiseren van een zonnepark</text:p>
            <text:p text:style-name="common-al">Datum ontvangst: 26 mei 2023</text:p>
            <text:p text:style-name="common-al">Verzonden 19 december 2023</text:p>
            <text:p text:style-name="common-al">Vanaf 20 december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31 januari 2024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26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Tytsjerksteradiel - Ontwerp-omgevingsvergunning (uitgebreide procedure),  het realiseren van een zonnepark, nabij Koumarwei, Burg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267</meta:user-defined>
    <meta:user-defined meta:name="OVERHEIDop.GmbID/DC.identifier">gmb-2023-540267</meta:user-defined>
    <meta:user-defined meta:name="OVERHEIDop.versieInformatie"/>
  </office:meta>
</office:document-meta>
</file>